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jvelaar/Beusingsedijk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3 </text:p>
            <text:p text:style-name="common-al">Aangevraagd 23 oktober 2015</text:p>
            <text:p text:style-name="common-al">Omschrijving: Het afgraven van een gedeelte van het bestaande weglichaam en het aanleggen van een nieuwe weg op de kavels F 513, 515, 517, 519, 583, 597 en 599</text:p>
            <text:p text:style-name="common-al">Reguliere procedure voor de activiteit aanl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2179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7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7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jvelaar/Beusingsedijk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179</meta:user-defined>
    <meta:user-defined meta:name="OVERHEIDop.GmbID/DC.identifier">gmb-2015-10217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N 13</meta:user-defined>
    <meta:user-defined meta:name="OVERHEIDop.woonplaats">Den Dungen</meta:user-defined>
    <meta:user-defined meta:name="OVERHEIDop.straatnaam">Nijvelaar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02</meta:user-defined>
    <meta:user-defined meta:name="xs:date/OVERHEIDop.einddatum">2015-12-21</meta:user-defined>
    <meta:user-defined meta:name="OVERHEID.EPSG28992/DC.spatial">154253 410318</meta:user-defined>
    <meta:user-defined meta:name="OVERHEIDop.versieInformatie"/>
  </office:meta>
</office:document-meta>
</file>