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Beschikking op grond van artikel 29, 37 en 39 (zie beschikking) Wbb</text:span>
          </text:p>
            <text:p text:style-name="common-al">
            <text:span text:style-name="nadrukvet"> </text:span>
          </text:p>
            <text:p text:style-name="common-al">Bij het college van de gemeente Tilburg is op 3 juli 2015 door Bodem en Ontwikkeling Vastgoed BV een melding ingediend op grond van artikel 28, lid 1 Wbb, met het voornemen de bodem te saneren op de locatie Lovense Kanaaldijk 100-108 in Tilburg.</text:p>
            <text:p text:style-name="common-al">Vanaf 15 augustus 2015 lag de aanvraag gedurende twee weken ter inzage bij stadswinkel Centrum. Ten aanzien van de aanvraag zijn geen zienswijzen naar voren gebracht. </text:p>
            <text:p text:style-name="common-al">Gelet op het overschrijden van de beslistermijn is van rechtswege met het saneringsplan ingestemd.</text:p>
            <text:p text:style-name="common-al">Het saneringsplan en de bijbehorende stukken liggen vanaf 3 november 2015 gedurende zes weken ter inzage in Stadswinkel Centrum, Stadhuisplein 130 (publieksingang aan zijde Paleisring) in Tilburg, op maandag, woensdag en vrijdag van 08.00 uur tot 18.00 uur, dinsdag en donderdag van 08.00 uur tot 20.00 uur.</text:p>
            <text:p text:style-name="common-al">Binnen zes weken na de dag waarop de beschikking van rechtswege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 van het bezwaar;</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17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78</meta:user-defined>
    <meta:user-defined meta:name="OVERHEIDop.GmbID/DC.identifier">gmb-2015-10217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BJ 81b</meta:user-defined>
    <meta:user-defined meta:name="OVERHEIDop.woonplaats">Tilburg</meta:user-defined>
    <meta:user-defined meta:name="OVERHEIDop.straatnaam">Lo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887 398293</meta:user-defined>
    <meta:user-defined meta:name="OVERHEIDop.versieInformatie"/>
  </office:meta>
</office:document-meta>
</file>