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winkelruimte, Sniederslaan 1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Bladel</text:span>
            </text:span>
          </text:p>
            <text:p text:style-name="common-al">BLA-2015-0303</text:p>
            <text:p text:style-name="common-al">Oprichten van een winkelruimte, Sniederslaan 1 </text:p>
            <text:p text:style-name="common-al">Verz. 28-10-2015</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3 nov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17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winkelruimte, Sniederslaan 1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75</meta:user-defined>
    <meta:user-defined meta:name="OVERHEIDop.GmbID/DC.identifier">gmb-2015-102175</meta:user-defined>
    <meta:user-defined meta:name="OVERHEID.Gemeente/DC.creator">Bladel</meta:user-defined>
    <meta:user-defined meta:name="OVERHEID.TaxonomieBeleidsagenda/OVERHEID.category">Bestuur | Gemeenten</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EH 69</meta:user-defined>
    <meta:user-defined meta:name="OVERHEIDop.woonplaats">Bladel</meta:user-defined>
    <meta:user-defined meta:name="OVERHEIDop.straatnaam">Sniederslaan</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588 375463</meta:user-defined>
    <meta:user-defined meta:name="OVERHEIDop.versieInformatie"/>
  </office:meta>
</office:document-meta>
</file>