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wijzigingsplan ‘Sint-Michielsgestel West, Theer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7 oktober 2015 het wijzigingsplan ‘Sint-Michielsgestel West, Theerestraat’ hebben vastgesteld. Het wijzigingsplan betreft de realisatie van een vrijstaande woning op het perceel gelegen ten zuidoosten van Theerestraat 69 in Sint-Michielsgestel (kadastraal sectie E nummers 4529 en 3045).</text:p>
            <text:p text:style-name="common-al">In het bestemmingsplan ‘Sint-Michielsgestel West’ is de bevoegdheid voor burgemeester en wethouders opgenomen om, met toepassing van artikel 3.6, lid 1 sub a van de Wet ruimtelijke ordening, de bestemming te wijzigen ten behoeve van de bouw van een woning. </text:p>
            <text:p text:style-name="tussenkopcur">
            <text:span text:style-name="nadrukvet">Inzage</text:span>
          </text:p>
            <text:p text:style-name="common-al">Het vaststellingsbesluit en het wijzigingsplan met de daarop betrekking hebbende stukken liggen van vrijdag 6 november tot en met donderdag 17 december 2015 ter inzage bij de receptie van het gemeentehuis, Meanderplein 1 in Sint-Michielsgestel. Buiten de reguliere openingstijden is inzage op afspraak mogelijk. Daarvoor kunt u bellen naar de centrale balie (073 553 11 11).</text:p>
            <text:p text:style-name="common-al">Het digitale wijzigingsplan met bijbehorende stukken kunt u via diverse zoekopties (via kaart, adres of ID-nummer NL.IMRO.0845.WP2015SMGWESTP102-VA01) raadplegen en downloaden op de website www.ruimtelijkeplannen.nl of via de volgende directe link/weblocatie: http://www.ruimtelijkeplannen.nl/web-roo/roo/bestemmingsplannen?planidn=NL.IMRO.0845.WP2015SMGWESTP102-VA01</text:p>
            <text:p text:style-name="tussenkopcur">
            <text:span text:style-name="nadrukvet">Beroep</text:span>
          </text:p>
            <text:p text:style-name="common-al">Tegen de vaststelling van het wijzigingsplan kan gedurende genoemde inzagetermijn beroep worden ingesteld door belanghebbenden, die destijds tegen het ontwerp-wijzigingsplan een zienswijze hebben ingediend bij burgemeester en wethouders. Ook kan beroep worden ingesteld door belanghebbenden die kunnen aantonen daartoe redelijkerwijs niet in staat te zijn geweest. </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 Het vaststellingsbesluit en het wijzigingsplan treden in werking met ingang van de dag na die waarop de beroepstermijn afloopt, tenzij een verzoek om voorlopige voorziening is ingediend. Het besluit treedt dan niet in werking voordat op het verzoek is beslist. </text:p>
            <text:p text:style-name="common-al"/>
            <text:p text:style-name="common-al">Sint-Michielsgestel, 5 november 2015</text:p>
            <text:p text:style-name="common-al">Burgemeester en wethouders van Sint-Michielsgestel.</text:p>
            <text:p text:style-name="common-al">de secretaris, </text:p>
            <text:p text:style-name="common-al">drs. D. van Deurzen </text:p>
            <text:p text:style-name="common-al"/>
            <text:p text:style-name="common-al">de burgemeester,</text:p>
            <text:p text:style-name="last-al">mr. J.C.M. Po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102171</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71</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71</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wijzigingsplan ‘Sint-Michielsgestel West, Theere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2171</meta:user-defined>
    <meta:user-defined meta:name="OVERHEIDop.GmbID/DC.identifier">gmb-2015-102171</meta:user-defined>
    <meta:user-defined meta:name="OVERHEID.Gemeente/DC.creator">Sint-Michielsgestel</meta:user-defined>
    <meta:user-defined meta:name="OVERHEID.TaxonomieBeleidsagenda/OVERHEID.category">Ruimte en infrastructuur | Ruimtelijke ordening</meta:user-defined>
    <meta:user-defined meta:name="OVERHEIDop.Ruimtelijkplan/OVERHEIDop.bekendmakingBetreffendePlan">NL.IMRO.0845.WP2015SMGWESTP102-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nt-Michielsgestel</meta:user-defined>
    <meta:user-defined meta:name="OVERHEIDgvop.Informatietype/DC.type">Plannen | ruimtelijk</meta:user-defined>
    <meta:user-defined meta:name="OVERHEID.Gemeente/DCTERMS.publisher">Sint-Michielsgestel</meta:user-defined>
    <meta:user-defined meta:name="xs:date/OVERHEIDop.startdatum">2015-11-05</meta:user-defined>
    <meta:user-defined meta:name="xs:date/OVERHEIDop.einddatum">2015-12-24</meta:user-defined>
    <meta:user-defined meta:name="OVERHEID.Gemeente/DC.spatial">Sint-Michielsgestel</meta:user-defined>
    <meta:user-defined meta:name="OVERHEIDop.versieInformatie"/>
  </office:meta>
</office:document-meta>
</file>