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Gemeente Cuijk - Verleende ligplaatstoestemming Hospitaalschip Prins Willem Alexa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Cuijk maken bekend een ligplaatstoestemming te hebben verleend aan:</text:p>
            <text:p text:style-name="common-al">Stichting Varende Recreatie – Hospitaalschip Prins Willem-Alexander</text:p>
            <text:list text:style-name="id1-3-2-2-1-3">
              <text:list-item text:style-override="id1-3-2-2-1-3-1">
                <text:number>-</text:number>
                <text:p text:style-name="al">Aankomst 10 mei 2016, 13.30 uur, vertrek 11 mei 2016, 8.00 uur</text:p>
              </text:list-item>
              <text:list-item text:style-override="id1-3-2-2-1-3-2">
                <text:number>-</text:number>
                <text:p text:style-name="al">Aankomst 31 mei 2016, 13.30 uur, vertrek 1 juni 2016, 7.00 uur</text:p>
              </text:list-item>
            </text:list>
            <text:p text:style-name="common-al">Loswal Cuijk (5431)</text:p>
            <text:p text:style-name="common-al">Verzenddatum: 28 oktober 2015</text:p>
            <text:p text:style-name="last-al">Belanghebbenden kunnen binnen zes weken na verzenddatum bij het college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10216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leende ligplaatstoestemming Hospitaalschip Prins Willem Alexa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64</meta:user-defined>
    <meta:user-defined meta:name="OVERHEIDop.GmbID/DC.identifier">gmb-2015-102164</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1DM 132</meta:user-defined>
    <meta:user-defined meta:name="OVERHEIDop.woonplaats">Cuijk</meta:user-defined>
    <meta:user-defined meta:name="OVERHEIDop.straatnaam">Grote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9490 415105</meta:user-defined>
    <meta:user-defined meta:name="OVERHEIDop.versieInformatie"/>
  </office:meta>
</office:document-meta>
</file>