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elhem, Halseweg 29d, het organiseren van veldtoertochten Toerclub Zelhem 2015 en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 oktober 2015 heeft de gemeente Bronckhorst een besluit genomen op de aanvraag voor een APV-vergunning. De aanvraag is geregistreerd onder nummer 2015-2624. De aanvraag gaat over het organiseren van veldtoertochten Toerclub Zelhem 2015 en 2016 met start en finish aan de Halseweg 29d in Zelhem. De vergunning is verzonden op 29 oktober 2015. </text:p>
            <text:p text:style-name="common-al">Deze vergunning is verleend voor de activiteit:</text:p>
            <text:p text:style-name="common-al">•Evenementenvergunning: Organiseren van een evenement (Apv Bronckhorst, artikel 2.2.2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102163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163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163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Halseweg 29d, het organiseren van veldtoertochten Toerclub Zelhem 2015 en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102163</meta:user-defined>
    <meta:user-defined meta:name="OVERHEIDop.GmbID/DC.identifier">gmb-2015-102163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1HV 29a</meta:user-defined>
    <meta:user-defined meta:name="OVERHEIDop.woonplaats">Zelhem</meta:user-defined>
    <meta:user-defined meta:name="OVERHEIDop.straatnaam">Halse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11-29</meta:user-defined>
    <meta:user-defined meta:name="xs:date/OVERHEIDop.einddatum">2016-01-17</meta:user-defined>
    <meta:user-defined meta:name="OVERHEIDop.externeBijlage">exb-2015-28667</meta:user-defined>
    <meta:user-defined meta:name="OVERHEIDop.externeBijlage">exb-2015-28668</meta:user-defined>
    <meta:user-defined meta:name="OVERHEID.EPSG28992/DC.spatial">221842 446819</meta:user-defined>
    <meta:user-defined meta:name="OVERHEIDop.versieInformatie"/>
  </office:meta>
</office:document-meta>
</file>