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leggen uitrit, Holsteinerpad 7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
              <text:span text:style-name="nadrukcur">Hapert</text:span>
            </text:span>
          </text:p>
            <text:p text:style-name="common-al">BLA-2015-0354</text:p>
            <text:p text:style-name="common-al">Aanleggen van een uitrit, Holsteinerpad 7 </text:p>
            <text:p text:style-name="common-al">Verz. 23-10-2015</text:p>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3 november 2015</text:p>
            <text:p text:style-name="common-al"/>
            <text:p text:style-name="common-al">Burgemeester en wethouders gemeente Bladel</text:p>
            <text:p text:style-name="common-al">voornoemd,</text:p>
            <text:p text:style-name="common-al">De secretaris,</text:p>
            <text:p text:style-name="common-al">drs. E.L.C.M. Mol </text:p>
            <text:p text:style-name="common-al">De burgemeester,</text:p>
            <text:p text:style-name="last-al">mr. A.H.J.M. Swa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102158</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58</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58</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uitrit, Holsteinerpad 7 Hap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158</meta:user-defined>
    <meta:user-defined meta:name="OVERHEIDop.GmbID/DC.identifier">gmb-2015-102158</meta:user-defined>
    <meta:user-defined meta:name="OVERHEID.Gemeente/DC.creator">Bladel</meta:user-defined>
    <meta:user-defined meta:name="OVERHEID.TaxonomieBeleidsagenda/OVERHEID.category">Bestuur | Gemeenten</meta:user-defined>
    <meta:user-defined meta:name="OVERHEID.TaxonomieBeleidsagenda/OVERHEID.category">Recht | Bestuursrecht</meta:user-defined>
    <meta:user-defined meta:name="OVERHEID.TaxonomieBeleidsagenda/OVERHEID.category">Verkeer | Weg</meta:user-defined>
    <meta:user-defined meta:name="OVERHEID.TaxonomieBeleidsagenda/OVERHEID.category">Verkeer | Organisatie en belei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7EW 7</meta:user-defined>
    <meta:user-defined meta:name="OVERHEIDop.woonplaats">Hapert</meta:user-defined>
    <meta:user-defined meta:name="OVERHEIDop.straatnaam">Holsteinerpad</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6308 375743</meta:user-defined>
    <meta:user-defined meta:name="OVERHEIDop.versieInformatie"/>
  </office:meta>
</office:document-meta>
</file>