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De Geest 4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starten van een mini-camping, een theetuin en een bed &amp; breakfast. (dossiernr.: C6807)</text:p>
            <text:p text:style-name="common-al">Locatie:	De Geest 4, 5439 NJ Linden </text:p>
            <text:p text:style-name="common-al">Datum ontvangen: 26 okto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10215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5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5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De Geest 4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55</meta:user-defined>
    <meta:user-defined meta:name="OVERHEIDop.GmbID/DC.identifier">gmb-2015-102155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9NJ 4</meta:user-defined>
    <meta:user-defined meta:name="OVERHEIDop.woonplaats">Linden</meta:user-defined>
    <meta:user-defined meta:name="OVERHEIDop.straatnaam">De Gees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4304 417412</meta:user-defined>
    <meta:user-defined meta:name="OVERHEIDop.versieInformatie"/>
  </office:meta>
</office:document-meta>
</file>