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kappen perceel D 3147 nabij de Italiaanse mee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perceel D 3147 nabij de Italiaanse meertjes</text:p>
            <text:p text:style-name="common-al">Voor: kappen 20 dode e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15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kappen perceel D 3147 nabij de Italiaanse mee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51</meta:user-defined>
    <meta:user-defined meta:name="OVERHEIDop.GmbID/DC.identifier">gmb-2015-10215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412 443435</meta:user-defined>
    <meta:user-defined meta:name="OVERHEIDop.versieInformatie"/>
  </office:meta>
</office:document-meta>
</file>