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(huisnummerbesluit) Schagerweg 97D in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 de huisvesting van het Zijper Museum plaatsvindt op het perceel kadastraal bekend gemeente Zijpe sectie B, nummer 1004;</text:p>
                </text:list-item>
                <text:list-item text:style-override="id1-3-2-2-1-2-2-2">
                  <text:number>-</text:number>
                  <text:p text:style-name="al">het Zijper Museum al enige jaren het adres Schagerweg 97d in Schagerbrug voert;</text:p>
                </text:list-item>
                <text:list-item text:style-override="id1-3-2-2-1-2-2-3">
                  <text:number>-</text:number>
                  <text:p text:style-name="al">hiervoor nooit een besluit nummeraanduiding is genomen;</text:p>
                </text:list-item>
                <text:list-item text:style-override="id1-3-2-2-1-2-2-4">
                  <text:number>-</text:number>
                  <text:p text:style-name="al">dit verblijfsobject alsnog moet worden voorzien van een officiële nummeraanduiding;</text:p>
                  <text:p text:style-name="al"/>
                </text:list-item>
              </text:list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6">
                <text:list-item text:style-override="id1-3-2-2-1-2-6-1">
                  <text:number>1.</text:number>
                  <text:p text:style-name="al">tot vaststelling van de nummeraanduiding: </text:p>
                  <text:p text:style-name="al">Schagerweg 97D in Schagerbrug</text:p>
                  <text:p text:style-name="al">met ingang van 16 september 2015, overeenkomstig de bij dit besluit behorende situatietekening met het nummer 15-073;</text:p>
                </text:list-item>
                <text:list-item text:style-override="id1-3-2-2-1-2-6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16 september 2015</text:p>
              <text:p text:style-name="al">Namens burgemeester en wethouders van de gemeente Schagen,</text:p>
              <text:p text:style-name="al"/>
              <text:p text:style-name="al">Inge Jelierse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214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4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4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ummeringaanduiding (huisnummerbesluit) Schagerweg 97D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42</meta:user-defined>
    <meta:user-defined meta:name="OVERHEIDop.GmbID/DC.identifier">gmb-2015-102142</meta:user-defined>
    <meta:user-defined meta:name="OVERHEID.Gemeente/DC.creator">Schagen</meta:user-defined>
    <meta:user-defined meta:name="OVERHEID.TaxonomieBeleidsagenda/OVERHEID.category">Huisvesting | Bouwen en verbouwen</meta:user-defined>
    <meta:user-defined meta:name="OVERHEIDop.referentienummer">15.020076</meta:user-defined>
    <meta:user-defined meta:name="DCTERMS.abstract">Huisnummerbesluit Schagerweg 97D te Schagerbru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CB 97a</meta:user-defined>
    <meta:user-defined meta:name="OVERHEIDop.woonplaats">Schagerbrug</meta:user-defined>
    <meta:user-defined meta:name="OVERHEIDop.straatnaam">Schagerweg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xs:date/OVERHEIDop.startdatum">2015-09-16</meta:user-defined>
    <meta:user-defined meta:name="OVERHEIDop.externeBijlage">exb-2015-28665</meta:user-defined>
    <meta:user-defined meta:name="OVERHEID.EPSG28992/DC.spatial">113192 534892</meta:user-defined>
    <meta:user-defined meta:name="OVERHEIDop.versieInformatie"/>
  </office:meta>
</office:document-meta>
</file>