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Eenmalige evenementenvergunning, kerstfair Er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ranjevereniging Erichem voor het organiseren van een kerstfair op 12 december 2015 aan de Erichemseweg in Erichem (28 oktober 2015)</text:p>
            <text:list text:style-name="id1-3-2-1-1-2">
              <text:list-item text:style-override="id1-3-2-1-1-2-1">
                <text:number/>
                <text:p text:style-name="al"/>
              </text:list-item>
            </text:list>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02116</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16</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16</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kerstfair Er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116</meta:user-defined>
    <meta:user-defined meta:name="OVERHEIDop.GmbID/DC.identifier">gmb-2015-102116</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7</meta:user-defined>
    <meta:user-defined meta:name="OVERHEIDop.woonplaats">Erichem</meta:user-defined>
    <meta:user-defined meta:name="OVERHEIDop.straatnaam">Erichemsew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2423 434532</meta:user-defined>
    <meta:user-defined meta:name="OVERHEIDop.versieInformatie"/>
  </office:meta>
</office:document-meta>
</file>