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Veenhuizerweg 10: voor het bouwen van een werktuigenbe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juni 2015. Verleend op 26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82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2105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0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0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Veenhuizerweg 10: voor het bouwen van een werktuigenbe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105</meta:user-defined>
    <meta:user-defined meta:name="OVERHEIDop.GmbID/DC.identifier">gmb-2015-10210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SR 10</meta:user-defined>
    <meta:user-defined meta:name="OVERHEIDop.woonplaats">Dalen</meta:user-defined>
    <meta:user-defined meta:name="OVERHEIDop.straatnaam">Veenhuiz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965 525091</meta:user-defined>
    <meta:user-defined meta:name="OVERHEIDop.versieInformatie"/>
  </office:meta>
</office:document-meta>
</file>