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goud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oktober 2015:</text:p>
            <text:p text:style-name="common-al">-<text:span text:style-name="nadrukvet"> Zonnegoud 14</text:span>: het bouwen van een vrijstaande woning met vergunningvrije aanbouw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10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0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0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ou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04</meta:user-defined>
    <meta:user-defined meta:name="OVERHEIDop.GmbID/DC.identifier">gmb-2015-1021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Zonnegoud 14: het bouwen van een vrijstaande woning met vergunningvrij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P 6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51377 400640</meta:user-defined>
    <meta:user-defined meta:name="OVERHEIDop.versieInformatie"/>
  </office:meta>
</office:document-meta>
</file>