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winderen - Verlengde Hoogeveense Vaart 79: voor het vervangen en uitbreiden van de werktuigen/opslaglood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8 maart 2015. Verleend op 27 okto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144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02100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100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100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inderen - Verlengde Hoogeveense Vaart 79: voor het vervangen en uitbreiden van de werktuigen/opslaglood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100</meta:user-defined>
    <meta:user-defined meta:name="OVERHEIDop.GmbID/DC.identifier">gmb-2015-102100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64TB 79</meta:user-defined>
    <meta:user-defined meta:name="OVERHEIDop.woonplaats">Zwinderen</meta:user-defined>
    <meta:user-defined meta:name="OVERHEIDop.straatnaam">Verl. Hoogeveense Vaar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39703 527518</meta:user-defined>
    <meta:user-defined meta:name="OVERHEIDop.versieInformatie"/>
  </office:meta>
</office:document-meta>
</file>