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orn (carnavalsoptocht)</text:p>
      <text:section text:name="zakelijke-mededeling_id1-3-2" text:style-name="zakelijke-mededeling">
        <text:section text:name="zakelijke-mededeling-tekst_id1-3-2-1" text:style-name="zakelijke-mededeling-tekst">
          <text:section text:name="tekst_id1-3-2-1-1" text:style-name="tekst">
            <text:p text:style-name="common-al">- C.V. De Sjaopsköp Horn: optocht op 15 februari 2015 van 13.00 uur tot 16.30 uur door de volgende straten in de kern Horn: Dorpstraat, Hoogstraat, Daalakkerstraat, Maaslandstraat, Weergraaf, Hoogstraat, Mussenberg, Molenweg en Haelerweg. Verzenddatum: 6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1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 (carna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10</meta:user-defined>
    <meta:user-defined meta:name="OVERHEIDop.GmbID/DC.identifier">gmb-2015-10210</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4272 357904</meta:user-defined>
    <meta:user-defined meta:name="OVERHEIDop.versieInformatie"/>
  </office:meta>
</office:document-meta>
</file>