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ationsstraat voor huisnummer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oktober 2015:</text:p>
            <text:p text:style-name="common-al">-<text:span text:style-name="nadrukvet">Stationsstraat </text:span><text:span text:style-name="nadrukvet">voor </text:span><text:span text:style-name="nadrukvet">huisnummer 74</text:span><text:span text:style-name="nadrukvet">, </text:span>het rooien van 1 metasequoia uit het trottoi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209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9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9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straat voor huisnummer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96</meta:user-defined>
    <meta:user-defined meta:name="OVERHEIDop.GmbID/DC.identifier">gmb-2015-10209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Stationsstraat voor huisnummer 74, het rooien van 1 metasequoia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G 74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02</meta:user-defined>
    <meta:user-defined meta:name="OVERHEID.EPSG28992/DC.spatial">150385 399712</meta:user-defined>
    <meta:user-defined meta:name="OVERHEIDop.versieInformatie"/>
  </office:meta>
</office:document-meta>
</file>