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en van steigerdoekreclame, Oudegracht 127-129 te Utrecht, HZ_WABO-15-38229</text:p>
      <text:section text:name="zakelijke-mededeling_id1-3-2" text:style-name="zakelijke-mededeling">
        <text:section text:name="zakelijke-mededeling-tekst_id1-3-2-1" text:style-name="zakelijke-mededeling-tekst">
          <text:section text:name="tekst_id1-3-2-1-1" text:style-name="tekst">
            <text:p text:style-name="common-al">Oudegracht 127-129 te Utrecht</text:p>
            <text:p text:style-name="common-al">HZ_WABO-15-38229</text:p>
            <text:p text:style-name="common-al">Het plaatsen van steigerdoekreclame</text:p>
            <text:p text:style-name="common-al">Datum ontvangst aanvraag: 28-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209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9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9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steigerdoekreclame, Oudegracht 127-129 te Utrecht, HZ_WABO-15-382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92</meta:user-defined>
    <meta:user-defined meta:name="OVERHEIDop.GmbID/DC.identifier">gmb-2015-10209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H 127</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56 455985</meta:user-defined>
    <meta:user-defined meta:name="OVERHEIDop.versieInformatie"/>
  </office:meta>
</office:document-meta>
</file>