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- Rijksweg Zuid 3 Kelpen-Oler (oldtimer bromfiets en onderdelenbeurs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Bromfietsclub ’t Vastluiperke Haler: oldtimer bromfiets en onderdelenbeurs, in de hallen bij restaurant de Molshoof, Rijksweg Zuid 3 Kelpen-Oler. Ontvangstdatum: 23 januari 2015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0209</text:span><text:line-break/><text:date style:data-style-name="dag" text:fixed="true" text:date-value="2015-02-04"/><text:line-break/><text:date style:data-style-name="jaar" text:fixed="true" text:date-value="2015-0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09</text:span><text:date style:data-style-name="nicedate" text:fixed="true" text:date-value="201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- Rijksweg Zuid 3 Kelpen-Oler (oldtimer bromfiets en onderdelenbeurs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04</meta:user-defined>
    <meta:user-defined meta:name="OVERHEIDop.publicationIssue">10209</meta:user-defined>
    <meta:user-defined meta:name="OVERHEIDop.GmbID/DC.identifier">gmb-2015-10209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D 3</meta:user-defined>
    <meta:user-defined meta:name="OVERHEIDop.woonplaats">Kelpen-Oler</meta:user-defined>
    <meta:user-defined meta:name="OVERHEIDop.straatnaam">Rijksweg Zuid|r:N280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04</meta:user-defined>
    <meta:user-defined meta:name="xs:date/OVERHEIDop.einddatum">2015-03-19</meta:user-defined>
    <meta:user-defined meta:name="OVERHEID.EPSG28992/DC.spatial">184942 360287</meta:user-defined>
    <meta:user-defined meta:name="OVERHEIDop.versieInformatie"/>
  </office:meta>
</office:document-meta>
</file>