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rins Hendrikstraat voor huisnumme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oktober 2015:</text:p>
            <text:p text:style-name="common-al">-<text:span text:style-name="nadrukvet"> Prins Hendrikstraat voor </text:span><text:span text:style-name="nadrukvet">huisnummer 45</text:span><text:span text:style-name="nadrukvet">, </text:span>het rooien van 1 kastanje uit de groenstroo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208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8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8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rins Hendrikstraat voor huisnummer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89</meta:user-defined>
    <meta:user-defined meta:name="OVERHEIDop.GmbID/DC.identifier">gmb-2015-10208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Prins Hendrikstraat voor huisnummer 45, het rooien van 1 kastanje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K 45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02</meta:user-defined>
    <meta:user-defined meta:name="OVERHEID.EPSG28992/DC.spatial">150535 399585</meta:user-defined>
    <meta:user-defined meta:name="OVERHEIDop.versieInformatie"/>
  </office:meta>
</office:document-meta>
</file>