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uitbreiden van de woning aan de achterzijde (1e en 2e verdieping) en het aanbrengen van brandwerende voorzieningen., Pieter Nieuwlandstraat 1 te Utrecht, HZ_WABO-15-27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Nieuwlandstraat 1 te Utrecht</text:p>
            <text:p text:style-name="common-al">HZ_WABO-15-27073</text:p>
            <text:p text:style-name="common-al">Het uitbreiden van de woning aan de achterzijde (1e en 2e verdieping) en het aanbrengen van brandwerende voorzieningen.</text:p>
            <text:p text:style-name="common-al">Besluit tot verlenging beslistermijn met 6 weken vanaf datum: 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102086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8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8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uitbreiden van de woning aan de achterzijde (1e en 2e verdieping) en het aanbrengen van brandwerende voorzieningen., Pieter Nieuwlandstraat 1 te Utrecht, HZ_WABO-15-27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86</meta:user-defined>
    <meta:user-defined meta:name="OVERHEIDop.GmbID/DC.identifier">gmb-2015-102086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4HA 1</meta:user-defined>
    <meta:user-defined meta:name="OVERHEIDop.woonplaats">Utrecht</meta:user-defined>
    <meta:user-defined meta:name="OVERHEIDop.straatnaam">Pieter Nieuwland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946 457172</meta:user-defined>
    <meta:user-defined meta:name="OVERHEIDop.versieInformatie"/>
  </office:meta>
</office:document-meta>
</file>