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gr. Wilmerstraat achter Molenstraat 90 en 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oktober 2015:</text:p>
            <text:p text:style-name="common-al">-<text:span text:style-name="nadrukvet"> Mgr. </text:span><text:span text:style-name="nadrukvet">Wilmerstraat</text:span><text:span text:style-name="nadrukvet"> uit groenstrook achter Molenstraat 90 en 92</text:span>: het rooien van 2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08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gr. Wilmerstraat achter Molenstraat 90 e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83</meta:user-defined>
    <meta:user-defined meta:name="OVERHEIDop.GmbID/DC.identifier">gmb-2015-1020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gr. Wilmerstraat uit groenstrook achter Molenstraat 90 en 92: het rooien van 2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S 90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0446 400222</meta:user-defined>
    <meta:user-defined meta:name="OVERHEIDop.versieInformatie"/>
  </office:meta>
</office:document-meta>
</file>