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 een omgevingsvergunning, Inundatiedo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text:span>
            <text:span text:style-name="nadrukcur">8</text:span>
            <text:span text:style-name="nadrukcur"> oktober tot en met </text:span>
            <text:span text:style-name="nadrukcur">8</text:span>
            <text:span text:style-name="nadrukcur"/>
            <text:span text:style-name="nadrukcur">dec</text:span>
            <text:span text:style-name="nadrukcur">ember 2015</text:span>
          </text:p>
            <text:p text:style-name="common-al">Inundatiedok 37, 3439JJ Nieuwegein</text:p>
            <text:p text:style-name="common-al">
            <text:span text:style-name="nadrukcur">Omschrijving: </text:span>het bouwen van een LNG-tankstation </text:p>
            <text:p text:style-name="common-al">
            <text:span text:style-name="nadrukcur">Kenmerk: </text:span>527092</text:p>
            <text:p text:style-name="tussenkopcur">
            <text:span text:style-name="nadrukvet">Korte omschrijving project</text:span>
          </text:p>
            <text:p text:style-name="common-al">Het ontwerpbesluit heeft betrekking op een aangevraagde vergunning voor het bouwen van een LNG-tankstation </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08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8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8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omgevingsvergunning, Inundatiedok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80</meta:user-defined>
    <meta:user-defined meta:name="OVERHEIDop.GmbID/DC.identifier">gmb-2015-10208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61 447891</meta:user-defined>
    <meta:user-defined meta:name="OVERHEIDop.versieInformatie"/>
  </office:meta>
</office:document-meta>
</file>