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Voetboog bij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oktober 2015:</text:p>
            <text:p text:style-name="common-al">-<text:span text:style-name="nadrukvet"> De Voetboog </text:span><text:span text:style-name="nadrukvet">op de </text:span><text:span text:style-name="nadrukvet">hoek </text:span><text:span text:style-name="nadrukvet">met </text:span><text:span text:style-name="nadrukvet">parkeerterrein</text:span><text:span text:style-name="nadrukvet"> sportvelden</text:span>, het<text:span text:style-name="nadrukvet"/> rooien van 1 wilg uit de groenstroo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2078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7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7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Voetboog bij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78</meta:user-defined>
    <meta:user-defined meta:name="OVERHEIDop.GmbID/DC.identifier">gmb-2015-10207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 Voetboog op de hoek met parkeerterrein sportvelden, het rooien van 1 wilg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De Voetboo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02</meta:user-defined>
    <meta:user-defined meta:name="OVERHEID.EPSG28992/DC.spatial">151132 401196</meta:user-defined>
    <meta:user-defined meta:name="OVERHEIDop.versieInformatie"/>
  </office:meta>
</office:document-meta>
</file>