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eksteen 74, 2132 MS Hoofddorp, Nederland­sche Belegging­s Maatschap­pij B.V., het plaatsen van een gevelreclame-uiting op een bestaand gebouw, 28-10-2015, zaak 91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207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7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7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eksteen 74, 2132 MS Hoofddorp, Nederland­sche Belegging­s Maatschap­pij B.V., het plaatsen van een gevelreclame-uiting op een bestaand gebouw, 28-10-2015, zaak 917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73</meta:user-defined>
    <meta:user-defined meta:name="OVERHEIDop.GmbID/DC.identifier">gmb-2015-1020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X 115</meta:user-defined>
    <meta:user-defined meta:name="OVERHEIDop.woonplaats">Hoofddorp</meta:user-defined>
    <meta:user-defined meta:name="OVERHEIDop.straatnaam">Hoekstee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9695 478366</meta:user-defined>
    <meta:user-defined meta:name="OVERHEIDop.versieInformatie"/>
  </office:meta>
</office:document-meta>
</file>