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uterwerk Heemsted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23 december 2014; </text:p>
            <text:p text:style-name="al">besluit vast te stellen de volgende verordening: </text:p>
            <text:p text:style-name="al">Verordening peuterwerk Heemstede 2015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 </text:p>
            <text:list text:style-name="id1-3-2-2-2-3">
              <text:list-item text:style-override="id1-3-2-2-2-3-1">
                <text:number>a)</text:number>
                <text:p text:style-name="al">Adviestabel VNG ouderbijdrage peuterwerk: De Vereniging van Nederlandse Gemeenten publiceert jaarlijks een tabel die gebruikt kan worden om voor de gesubsidieerde peuterspeelzalen een inkomens-afhankelijke tariefstelling vast te stellen. </text:p>
              </text:list-item>
              <text:list-item text:style-override="id1-3-2-2-2-3-2">
                <text:number>b)</text:number>
                <text:p text:style-name="al">Ambitieniveau 2: De werkzaamheden worden uitgevoerd in een groep van maximaal 16 peuters door tenminste 2 gekwalificeerde beroepskrachten in termen van de voor de sector geldende CAO. </text:p>
              </text:list-item>
              <text:list-item text:style-override="id1-3-2-2-2-3-3">
                <text:number>c)</text:number>
                <text:p text:style-name="al">Burgerservicenummer (BSN): het unieke persoonsnummer van iedere burger die ingeschreven staat in de Gemeentelijke Basisadministratie Persoonsgegevens (GBA). </text:p>
              </text:list-item>
              <text:list-item text:style-override="id1-3-2-2-2-3-4">
                <text:number>d)</text:number>
                <text:p text:style-name="al">College: burgemeester en wethouders van Heemstede. </text:p>
              </text:list-item>
              <text:list-item text:style-override="id1-3-2-2-2-3-5">
                <text:number>e)</text:number>
                <text:p text:style-name="al">Gefiscaliseerde peuterplaats: anders dan bij een gesubsidieerde peuterplaats betalen ouders een bijdrage aan de aanbieder, die met de jaarlijkse aangifte bij de belastingdienst naar inkomen wordt vastgesteld. </text:p>
              </text:list-item>
              <text:list-item text:style-override="id1-3-2-2-2-3-6">
                <text:number>f)</text:number>
                <text:p text:style-name="al">Ouderbijdrage: de bijdrage per maand per peuter die de instelling vraagt aan ouders/verzorgers gedurende de periode dat gebruik wordt gemaakt van het peuterspeelzaalwerk. </text:p>
              </text:list-item>
              <text:list-item text:style-override="id1-3-2-2-2-3-7">
                <text:number>g)</text:number>
                <text:p text:style-name="al">Overdrachtsprotocol: In het kader van de doorgaande leerlijn wordt in Heemstede gebruik gemaakt van een overdrachtsprotocol van de peuterspeelzaal naar primair onderwijs. </text:p>
              </text:list-item>
              <text:list-item text:style-override="id1-3-2-2-2-3-8">
                <text:number>h)</text:number>
                <text:p text:style-name="al">Peuters: kinderen in de leeftijd van 2 tot en met 4 jaar. </text:p>
              </text:list-item>
              <text:list-item text:style-override="id1-3-2-2-2-3-9">
                <text:number>i)</text:number>
                <text:p text:style-name="al">Peuters met een taalachterstand: peuters die geen of weinig taalaanbod in het Nederlands in hun omgeving krijgen. </text:p>
              </text:list-item>
              <text:list-item text:style-override="id1-3-2-2-2-3-10">
                <text:number>j)</text:number>
                <text:p text:style-name="al">Peuterspeelzaalwerk: een geheel van samenhangende voorzieningen met als doelstelling het bevorderen van de sociale, creatieve en educatieve ontplooiing en de motorische ontwikkeling van peuters, onder meer door spel en omgang met leeftijdgenootjes. </text:p>
              </text:list-item>
              <text:list-item text:style-override="id1-3-2-2-2-3-11">
                <text:number>k)</text:number>
                <text:p text:style-name="al">Peuterspeelzaal: een voorziening waar peuterspeelzaalwerk plaatsvindt. </text:p>
              </text:list-item>
              <text:list-item text:style-override="id1-3-2-2-2-3-12">
                <text:number>l)</text:number>
                <text:p text:style-name="al">Peuterplaats: een rekeneenheid die overeenkomt met een peuterbezoek van minimaal 3 uur per dagdeel per week aan de peuterspeelzaal, gedurende 40 weken per jaar. </text:p>
              </text:list-item>
              <text:list-item text:style-override="id1-3-2-2-2-3-13">
                <text:number>m)</text:number>
                <text:p text:style-name="al">Peutergroep: een groep bestaande uit maximaal 16 kinderen in een peuterspeelzaal die voor een deel door subsidie, ouderbijdrage en via de Wet Kinderopvang wordt gefinancierd. </text:p>
              </text:list-item>
              <text:list-item text:style-override="id1-3-2-2-2-3-14">
                <text:number>n)</text:number>
                <text:p text:style-name="al">Subsidie: de aanspraak op financiële middelen, door een bestuursorgaan verstrekt met het oog op bepaalde activiteiten van de aanvrager, anders dan als betaling voor aan het bestuursorgaan geleverde goederen of diensten. </text:p>
              </text:list-item>
              <text:list-item text:style-override="id1-3-2-2-2-3-15">
                <text:number>o)</text:number>
                <text:p text:style-name="al">Subsidieplafond: het bedrag dat gedurende een bepaald tijdvak ten hoogste beschikbaar is voor de verstrekking van subsidies krachtens een bepaald wettelijk voorschrift. </text:p>
              </text:list-item>
            </text:list>
          </text:section>
          <text:section text:name="artikel_id1-3-2-2-3" text:style-name="artikel">
            <text:p text:style-name="artikel_kop_titel"><text:span text:style-name="artikel_kop_label">Artikel</text:span> <text:span text:style-name="artikel_kop_nr">2.</text:span> Algemene bepaling</text:p>
            <text:p text:style-name="al">Op aanvragen voor een subsidie in het kader van deze verordening is het gestelde in de Algemene subsidieverordening Heemstede van toepassing. </text:p>
          </text:section>
          <text:section text:name="artikel_id1-3-2-2-4" text:style-name="artikel">
            <text:p text:style-name="artikel_kop_titel"><text:span text:style-name="artikel_kop_label">Artikel</text:span> <text:span text:style-name="artikel_kop_nr">3.</text:span> Subsidieplafond</text:p>
            <text:p text:style-name="al">1.Het subsidieplafond ten behoeve van de verstrekking van subsidies op grond van deze verordening bedraagt vanaf 2015 € 112.000. </text:p>
            <text:p text:style-name="al">2.Het plafond genoemd in het eerste lid wordt jaarlijks geïndexeerd met het percentage dat voor de gemeentebegroting wordt gehanteerd. </text:p>
          </text:section>
          <text:section text:name="artikel_id1-3-2-2-5" text:style-name="artikel">
            <text:p text:style-name="artikel_kop_titel"><text:span text:style-name="artikel_kop_label">Artikel</text:span> <text:span text:style-name="artikel_kop_nr">4.</text:span> Te subsidiëren instellingen en aanvullende voorwaarden</text:p>
            <text:list text:style-name="id1-3-2-2-5-2">
              <text:list-item text:style-override="id1-3-2-2-5-2">
                <text:number>1.</text:number>
                <text:p text:style-name="al">Voor subsidie komen in aanmerking instellingen in Heemstede die zich bezighouden met peuterspeelzaalwerk en als zodanig door het college zijn aangewezen. </text:p>
              </text:list-item>
              <text:list-item text:style-override="id1-3-2-2-5-3">
                <text:number>2.</text:number>
                <text:p text:style-name="al">Een instelling komt voor subsidie in aanmerking onder voorwaarde dat gefiscaliseerde peuterplaatsen worden aangeboden, zoals in artikel 1, onder e, is bedoeld. </text:p>
              </text:list-item>
              <text:list-item text:style-override="id1-3-2-2-5-4">
                <text:number>3.</text:number>
                <text:p text:style-name="al">Instellingen passen voor de berekening van de ouderbijdrage de Adviestabel VNG ouderbijdrage peuterwerk toe. </text:p>
              </text:list-item>
              <text:list-item text:style-override="id1-3-2-2-5-5">
                <text:number>4.</text:number>
                <text:p text:style-name="al">Subsidie wordt alleen verleend indien er wordt voldaan aan de volgende voorwaarden: </text:p>
                <text:list text:style-name="id1-3-2-2-5-5-3">
                  <text:list-item text:style-override="id1-3-2-2-5-5-3-1">
                    <text:number>a)</text:number>
                    <text:p text:style-name="al">de peuterspeelzaal is gevestigd in of nabij een basisschool in de gemeente Heemstede; </text:p>
                  </text:list-item>
                  <text:list-item text:style-override="id1-3-2-2-5-5-3-2">
                    <text:number>b)</text:number>
                    <text:p text:style-name="al">de peuterspeelzaal voldoet aan ambitieniveau 2; </text:p>
                  </text:list-item>
                  <text:list-item text:style-override="id1-3-2-2-5-5-3-3">
                    <text:number>c)</text:number>
                    <text:p text:style-name="al">de peuterspeelzaal is toegankelijk voor alle peuters uit de gemeente en vormt geen belemmering voor de vrije schoolkeuze van ouders na de peuterperiode; </text:p>
                  </text:list-item>
                  <text:list-item text:style-override="id1-3-2-2-5-5-3-4">
                    <text:number>d)</text:number>
                    <text:p text:style-name="al">de peuterspeelzaal maakt actief gebruik van het overdrachtsprotocol tussen peuterspeelzaal/kinderopvang en het basisonderwijs; </text:p>
                  </text:list-item>
                  <text:list-item text:style-override="id1-3-2-2-5-5-3-5">
                    <text:number>e)</text:number>
                    <text:p text:style-name="al">de peuterspeelzaal verleent haar medewerking aan samenwerkingsactiviteiten die voortvloeien uit het lokaal beleid gericht op jonge kinderen waaronder o.a. de samenwerking met het Centrum voor Jeugd en Gezin. </text:p>
                  </text:list-item>
                  <text:list-item text:style-override="id1-3-2-2-5-5-3-6">
                    <text:number>f)</text:number>
                    <text:p text:style-name="al">de peuterspeelzaal houdt een registratie bij van: </text:p>
                  </text:list-item>
                </text:list>
                <text:list text:style-name="id1-3-2-2-5-5-4">
                  <text:list-item text:style-override="id1-3-2-2-5-5-4-1">
                    <text:number>•</text:number>
                    <text:p text:style-name="al">deelnemende peuters en de daarbij behorende N.A.W. gegevens alsmede het BSN; </text:p>
                  </text:list-item>
                  <text:list-item text:style-override="id1-3-2-2-5-5-4-2">
                    <text:number>•</text:number>
                    <text:p text:style-name="al">de hoeveelheid dagdelen waarop deze peuters gebruik hebben gemaakt van het aanbod; </text:p>
                  </text:list-item>
                  <text:list-item text:style-override="id1-3-2-2-5-5-4-3">
                    <text:number>•</text:number>
                    <text:p text:style-name="al">de inkomensverklaringen (een door de gemeente verstrekt formulier) van ouders die gebruik maken van gesubsidieerde peuterplaatsen; </text:p>
                  </text:list-item>
                  <text:list-item text:style-override="id1-3-2-2-5-5-4-4">
                    <text:number>•</text:number>
                    <text:p text:style-name="al">de registratie is zodanig ingericht dat gegevens indien daartoe door de gemeente Heemstede wordt verzocht op actuele maandelijkse basis kunnen worden verstrekt en controles door of in opdracht van de gemeente Heemstede na voorafgaande aankondiging mogelijk zijn; </text:p>
                    <text:p text:style-name="al">g)een groep bestaat uit maximaal 16 kinderen. </text:p>
                  </text:list-item>
                </text:list>
              </text:list-item>
            </text:list>
          </text:section>
          <text:section text:name="artikel_id1-3-2-2-6" text:style-name="artikel">
            <text:p text:style-name="artikel_kop_titel"><text:span text:style-name="artikel_kop_label">Artikel</text:span> <text:span text:style-name="artikel_kop_nr">5.</text:span> Grondslag en wijze van berekening van de subsidie</text:p>
            <text:list text:style-name="id1-3-2-2-6-2">
              <text:list-item text:style-override="id1-3-2-2-6-2">
                <text:number>1.</text:number>
                <text:p text:style-name="al">Een instelling kan per peuterplaats een subsidie aanvragen van maximaal € 481.</text:p>
              </text:list-item>
              <text:list-item text:style-override="id1-3-2-2-6-3">
                <text:number>2.</text:number>
                <text:p text:style-name="al">Het bedrag per peuterplaats wordt jaarlijks geïndexeerd met het percentage dat voor de gemeentebegroting wordt gehanteerd.</text:p>
              </text:list-item>
              <text:list-item text:style-override="id1-3-2-2-6-4">
                <text:number>3.</text:number>
                <text:p text:style-name="al">Een instelling komt voor maximaal twee dagdelen per peuter in aanmerking voor subsidie.</text:p>
              </text:list-item>
            </text:list>
          </text:section>
          <text:section text:name="artikel_id1-3-2-2-7" text:style-name="artikel">
            <text:p text:style-name="artikel_kop_titel"><text:span text:style-name="artikel_kop_label">Artikel</text:span> <text:span text:style-name="artikel_kop_nr">6.</text:span> Aanvullende subsidie voor peuters met risico op taal-en/of ontwikkelingsachterstand</text:p>
            <text:list text:style-name="id1-3-2-2-7-2">
              <text:list-item text:style-override="id1-3-2-2-7-2">
                <text:number>1.</text:number>
                <text:p text:style-name="al">Een peuterspeelzaal komt uitsluitend voor peuters die door het Centrum voor Jeugd en Gezin schriftelijk zijn doorverwezen, in aanmerking voor aanvullende subsidie van € 550 per peuter.</text:p>
              </text:list-item>
              <text:list-item text:style-override="id1-3-2-2-7-3">
                <text:number>2.</text:number>
                <text:p text:style-name="al">Het bedrag per peuterplaats wordt jaarlijks geïndexeerd met het percentage dat voor de gemeentebegroting wordt gehanteerd.</text:p>
              </text:list-item>
              <text:list-item text:style-override="id1-3-2-2-7-4">
                <text:number>3.</text:number>
                <text:p text:style-name="al">De subsidie genoemd in het eerste lid is gemaximeerd op drie peuters per jaar per peuterspeelzaal.</text:p>
              </text:list-item>
              <text:list-item text:style-override="id1-3-2-2-7-5">
                <text:number>4.</text:number>
                <text:p text:style-name="al">Peuters met een doorverwijzing bezoeken de peuterspeelzaal minimaal 10 uur per week.</text:p>
              </text:list-item>
              <text:list-item text:style-override="id1-3-2-2-7-6">
                <text:number>5.</text:number>
                <text:p text:style-name="al">De subsidie wordt achteraf beschikbaar gesteld op basis van de werkelijke plaatsingen.</text:p>
              </text:list-item>
            </text:list>
          </text:section>
          <text:section text:name="artikel_id1-3-2-2-8" text:style-name="artikel">
            <text:p text:style-name="artikel_kop_titel"><text:span text:style-name="artikel_kop_label">Artikel</text:span> <text:span text:style-name="artikel_kop_nr">7.</text:span> Beschikbaarstelling tekortsubsidie</text:p>
            <text:list text:style-name="id1-3-2-2-8-2">
              <text:list-item text:style-override="id1-3-2-2-8-2">
                <text:number>1.</text:number>
                <text:p text:style-name="al">Jaarlijks is 20% van het bedrag genoemd in artikel 3, lid 1 gereserveerd voor peuterspeelzalen met een exploitatietekort.</text:p>
              </text:list-item>
              <text:list-item text:style-override="id1-3-2-2-8-3">
                <text:number>2.</text:number>
                <text:p text:style-name="al">Het budget, zoals bedoeld in lid 1 wordt procentueel verdeeld naar rato van de bedragen die de peuterspeelzalen aan kortingen hebben gegeven aan ouders die in aanmerking komen voor gesubsidieerde peuterplaatsen.</text:p>
              </text:list-item>
              <text:list-item text:style-override="id1-3-2-2-8-4">
                <text:number>3.</text:number>
                <text:p text:style-name="al">De tekortsubsidie wordt verstrekt voor zover het dient om het exploitatietekort te compenseren.</text:p>
              </text:list-item>
            </text:list>
          </text:section>
          <text:section text:name="artikel_id1-3-2-2-9" text:style-name="artikel">
            <text:p text:style-name="artikel_kop_titel"><text:span text:style-name="artikel_kop_label">Artikel</text:span> <text:span text:style-name="artikel_kop_nr">8</text:span> Intrekken oude verordening</text:p>
            <text:p text:style-name="al">De “Verordening peuterwerk Heemstede 2013” vastgesteld op 18 december 2013, wordt ingetrokken. </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januari 2015. </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peuterwerk Heemstede 2015. </text:p>
            <text:p text:style-name="al">Vastgesteld bij raadsbesluit van 29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020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euterwerk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07</meta:user-defined>
    <meta:user-defined meta:name="OVERHEIDop.GmbID/DC.identifier">gmb-2015-10207</meta:user-defined>
    <meta:user-defined meta:name="OVERHEID.Gemeente/DC.creator">Heemstede</meta:user-defined>
    <meta:user-defined meta:name="OVERHEID.TaxonomieBeleidsagenda/OVERHEID.category">Zorg en gezondheid | Organisatie en beleid</meta:user-defined>
    <meta:user-defined meta:name="OVERHEIDop.referentienummer">64228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