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Centrumplan Helvoi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het bepaalde in artikel 3.8 van de Wet ruimtelijke ordening met ingang van donderdag 5 november 2015 gedurende zes weken (t/m woensdag 16 december 2015) het ontwerpbestemmingsplan “Centrumplan Helvoirt” ter inzage ligt.</text:p>
            <text:p text:style-name="common-al">Het ontwerpbestemmingsplan heeft betrekking op de ontwikkeling van het centrumgebied van de kern Helvoirt.  In dit plan zitten verschillende ontwikkelingen waaronder een nieuw woonzorgcomplex ‘Leyenhof’, een Brede school met sportzaal, gemeenschapsvoorziening en woningen in het ‘HelvoirThuis’, grondgebonden woningen en een nieuwe uitrukpost aan de Stationsweg.</text:p>
            <text:p text:style-name="common-al">De voorgenomen ontwikkeling passen niet binnen het geldende bestemmingsplan. Daarom is een nieuw bestemmingsplan nodig.</text:p>
            <text:p text:style-name="common-al">Het plangebied is begrensd door de Kastanjelaan, Bloeymanstraat, Hofpad, Kerkstraat, Torenstraat en Stationsweg.</text:p>
            <text:p text:style-name="common-al">Voor de al gerealiseerde uitrukpost aan de Stationsweg, het eveneens gerealiseerde ‘HelvoirThuis’ en het in aanbouw zijnde woonzorgcomplex ‘Leyenhof’ is al een procedure voor een uitgebreide omgevingsvergunning doorlopen. Deze plannen zijn inmiddels onherroepelijk.</text:p>
            <text:p text:style-name="common-al">Alle op dit ontwerpbestemmingsplan betrekking hebbende stukken zijn tijdens de openingstijden van het gemeentehuis in Haaren in te zien bij de balie van afdeling Gemeentewinkel. Om deze documenten in te zien moet u vooraf een afspraak maken. Hiervoor kunt u bellen naar (0411- 62 72 82). Het plan is ook te raadplegen op www.ruimtelijkeplannen.nl en op onze website www.haaren.nl. Op onze website komt u bij de betreffende bestanden via ‘wonen en omgeving’, vervolgens klikt u op ‘woningbouwplannen’ en onder het kopje ‘Grote projecten’ kunt u naar de link “Centrumplan Helvoirt”.</text:p>
            <text:p text:style-name="common-al">Indien u het plan raadpleegt via <text:span text:style-name="nadrukondlijn">www.ruimtelijkeplannen.nl</text:span>, kunt u het plan vinden via het planidentificatienummer. </text:p>
            <text:p text:style-name="common-al">Het planidentificatienummer voor dit plan is NL.IMRO.0788.BPHVT15CENTRUMPLAN-ON01.</text:p>
            <text:p text:style-name="tussenkopcur">
            <text:span text:style-name="nadrukvet">Indienen zienswijzen</text:span>
          </text:p>
            <text:p text:style-name="common-al">Tijdens de termijn van ter inzage ligging kan iedereen naar keuze schriftelijk of mondeling een zienswijze over het ontwerpbestemmingsplan naar voren brengen bij de gemeenteraad, Postbus 44, 5076 ZG Haaren. In de zienswijze moet duidelijk worden aangegeven op welk onderdeel van het ontwerpplan deze betrekking heeft. Voor het indienen van mondelinge zienswijzen maakt u een afspraak via telefoonnummer (0411) – 62 72 82. Van de mondelinge zienswijzen wordt een verslag gemaakt.</text:p>
            <text:p text:style-name="last-al">Gelijktijdig met dit ontwerpbestemmingsplan ligt ook de ontwerpbeschikking hogere grenswaarden geluid ‘Centrumplan Helvoirt’ ter inzag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
                      Nr. 10206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6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06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Centrumplan Helvoi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069</meta:user-defined>
    <meta:user-defined meta:name="OVERHEIDop.GmbID/DC.identifier">gmb-2015-102069</meta:user-defined>
    <meta:user-defined meta:name="OVERHEID.Gemeente/DC.creator">Haaren</meta:user-defined>
    <meta:user-defined meta:name="OVERHEID.TaxonomieBeleidsagenda/OVERHEID.category">Ruimte en infrastructuur | Ruimtelijke ordening</meta:user-defined>
    <meta:user-defined meta:name="OVERHEIDop.Ruimtelijkplan/OVERHEIDop.bekendmakingBetreffendePlan">NL.IMRO.0788.BPHVT15CENTRUMPLAN-ON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en</meta:user-defined>
    <meta:user-defined meta:name="OVERHEIDgvop.Informatietype/DC.type">Plannen | ruimtelijk</meta:user-defined>
    <meta:user-defined meta:name="OVERHEID.Gemeente/DCTERMS.publisher">Haaren</meta:user-defined>
    <meta:user-defined meta:name="xs:date/OVERHEIDop.startdatum">2015-11-05</meta:user-defined>
    <meta:user-defined meta:name="xs:date/OVERHEIDop.einddatum">2015-12-16</meta:user-defined>
    <meta:user-defined meta:name="OVERHEID.Gemeente/DC.spatial">Haaren</meta:user-defined>
    <meta:user-defined meta:name="OVERHEIDop.versieInformatie"/>
  </office:meta>
</office:document-meta>
</file>