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”verordening rekenkamer Heerlen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Begripsbepalingen</text:span>
          </text:p>
            <text:p text:style-name="al">1.         Voorzitter: voorzitter van de rekenkamer of diens plaatsvervanger</text:p>
            <text:p text:style-name="al">2.         Lid: Lid van de rekenkamer of diens plaatsvervanger</text:p>
            <text:p text:style-name="al">3.         Samenwerkende gemeenten: de gemeenten waarvan de rekenkamer(commissies) samenwerken in het voorzittersoverleg.</text:p>
            <text:p text:style-name="al">4.         Voorzittersoverleg: overleg tussen de voorzitters van de samenwerkende rekenkamer(commissies)</text:p>
            <text:p text:style-name="al"/>
            <text:p text:style-name="al">
            <text:span text:style-name="nadrukvet">
              <text:span text:style-name="nadrukvet">Artikel 2</text:span>
            </text:span>
            <text:span text:style-name="nadrukvet"> Samenstelling</text:span>
          </text:p>
            <text:p text:style-name="al">1.         De rekenkamer bestaat uit 1 lid, tevens zijnde voorzitter.</text:p>
            <text:p text:style-name="al">2.         Het lid van de rekenkamer maakt openbaar welke andere functies dan</text:p>
            <text:p text:style-name="al">             zijn lidmaatschap van de rekenkamer hij vervult. Openbaarmaking </text:p>
            <text:p text:style-name="al">            geschied door ter inzagelegging van een opgave van de bedoelde </text:p>
            <text:p text:style-name="al">            functies op het gemeentehuis. </text:p>
            <text:p text:style-name="al"/>
            <text:p text:style-name="al">
            <text:span text:style-name="nadrukvet">Artikel 3 Vergoeding</text:span>
          </text:p>
            <text:p text:style-name="al">1.         Het lid ontvangt een vergoeding van € 50,- per vergader uur voor het</text:p>
            <text:p text:style-name="al">            bijwonen van de vergaderingen van de commissie. Dit bedrag is</text:p>
            <text:p text:style-name="al">inclusief onkostenvergoeding.</text:p>
            <text:p text:style-name="al">2.         Het lid ontvangt een vergoeding van € 80,- per uur voor de uitvoering</text:p>
            <text:p text:style-name="al">van onderzoekswerkzaamheden.</text:p>
            <text:p text:style-name="al">3.         De vergoeding genoemd in de eerste twee leden komt ten laste van</text:p>
            <text:p text:style-name="al">            het budget van de rekenkamer.</text:p>
            <text:p text:style-name="al"/>
            <text:p text:style-name="al"/>
            <text:p text:style-name="al"/>
            <text:p text:style-name="al"/>
            <text:p text:style-name="al">
            <text:span text:style-name="nadrukvet">Artikel 4 Onderwerpselectie en opdrachtverlening</text:span>
          </text:p>
            <text:p text:style-name="al">1.         De rekenkamer bepaalt de onderwerpen die zij onderzoekt. Dit doet zij</text:p>
            <text:p text:style-name="al">            na overleg met de Werkgroep Financial Audit.</text:p>
            <text:p text:style-name="al">2.         De rekenkamer formuleert de probleemstelling, stelt de</text:p>
            <text:p text:style-name="al">            onderzoeksvragen vast en geeft daarbij de relevantie van het</text:p>
            <text:p text:style-name="al">            onderzoek aan.</text:p>
            <text:p text:style-name="al">3.         De in het vorige lid bedoelde onderzoeksopzet wordt door de</text:p>
            <text:p text:style-name="al">            rekenkamer ter kennisneming aan de raad gestuurd.</text:p>
            <text:p text:style-name="al">4.         Er vinden per jaar maximaal drie onderzoeken plaats. Twee</text:p>
            <text:p text:style-name="al">            onderzoeken worden tevoren gepland. Het derde onderzoek vindt</text:p>
            <text:p text:style-name="al">            plaats indien de actualiteit of de gemeenteraad hierom vraagt.</text:p>
            <text:p text:style-name="al"/>
            <text:p text:style-name="al"/>
            <text:p text:style-name="al">
            <text:span text:style-name="nadrukvet">Artikel 5 Budget</text:span>
          </text:p>
            <text:p text:style-name="al">1.         De rekenkamer is bevoegd binnen een aan haar bij de begroting</text:p>
            <text:p text:style-name="al">            beschikbaar gesteld budget uitgaven te doen ten behoeve van de</text:p>
            <text:p text:style-name="al">            uitvoering van haar taken.</text:p>
            <text:p text:style-name="al">2.         De rekenkamer is voor de besteding van het budget uitsluitend</text:p>
            <text:p text:style-name="al">            verantwoording verschuldigd aan de raad</text:p>
            <text:p text:style-name="al">3.         De voorzitter van de rekenkamer is budgethouder. De griffier is budgetbeheerder.</text:p>
            <text:p text:style-name="al">4.         De rekenkamer verantwoordt de baten en lasten van het vorig</text:p>
            <text:p text:style-name="al">            begrotingsjaar in het jaarverslag aan de raad.</text:p>
            <text:p text:style-name="al">5          De administratie van baten en lasten, alsook de financiële</text:p>
            <text:p text:style-name="al">            verantwoording daarover, vindt plaats via de gemeentelijke</text:p>
            <text:p text:style-name="al">            boekhouding</text:p>
            <text:p text:style-name="al"/>
            <text:p text:style-name="al">
            <text:span text:style-name="nadrukvet">Artikel 6 Samenwerking</text:span>
          </text:p>
            <text:p text:style-name="al">1.         De Rekenkamer(commissies) werken samen in het voorzittersoverleg.</text:p>
            <text:p text:style-name="al">2.         Het doel van deze samenwerking is te zorgen voor een efficiënte en</text:p>
            <text:p text:style-name="al">            kwalitatief hoogwaardige onderzoekspraktijk.</text:p>
            <text:p text:style-name="al">3.         Om dit doel te bereiken maken de voorzitters afspraken over:</text:p>
            <text:p text:style-name="al">            a. de jaarplannen;</text:p>
            <text:p text:style-name="al">            b. de inhuur, inzet en uitwisseling van onderzoekers;</text:p>
            <text:p text:style-name="al">            c. de planning en de voortgang van de onderzoeken;</text:p>
            <text:p text:style-name="al">            d. de totstandkoming van de onderzoeksrapporten;</text:p>
            <text:p text:style-name="al">            e. kostenefficiency en kostenbewaking;</text:p>
            <text:p text:style-name="al">            f. deskundigheidsbevordering.</text:p>
            <text:p text:style-name="al"/>
            <text:p text:style-name="al">
            <text:span text:style-name="nadrukvet">Artikel 7 Inwerkingtreding</text:span>
          </text:p>
            <text:p text:style-name="al">Deze verordening treedt in werking met ingang van de dag na publicatie.</text:p>
            <text:p text:style-name="al"/>
            <text:p text:style-name="al">Aldus besloten tijdens de openbare vergadering van de gemeenteraad van de gemeente Heerlen van 20 oktober 2015.</text:p>
            <text:p text:style-name="al"/>
            <text:p text:style-name="al">griffier,                                                           </text:p>
            <text:p text:style-name="al">mr. J.H.M. Martens        </text:p>
            <text:p text:style-name="al">voorzitter,</text:p>
            <text:p text:style-name="al">R.K.H. Krewinke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206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6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6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”verordening rekenkamer Heerl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68</meta:user-defined>
    <meta:user-defined meta:name="OVERHEIDop.GmbID/DC.identifier">gmb-2015-102068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Verordeningen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