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Burchtstraat 9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urchtstraat 9A, 6602 AP Wijchen, oprichting Curves Wijchen, geven van gymnastiek/dansles, 28 okto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6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6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6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Burchtstraat 9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62</meta:user-defined>
    <meta:user-defined meta:name="OVERHEIDop.GmbID/DC.identifier">gmb-2015-10206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P 9a</meta:user-defined>
    <meta:user-defined meta:name="OVERHEIDop.woonplaats">Wijchen</meta:user-defined>
    <meta:user-defined meta:name="OVERHEIDop.straatnaam">Burch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8240 424428</meta:user-defined>
    <meta:user-defined meta:name="OVERHEIDop.versieInformatie"/>
  </office:meta>
</office:document-meta>
</file>