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2015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t op artikel 16 van de Gemeente;</text:p>
            <text:p text:style-name="al"/>
            <text:p text:style-name="al">besluit  vast te stellen het Reglement van orde voor vergaderingen en andere werkzaamheden van de raad van de gemeente Neder-Betuwe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 1. </text:number>
                  <text:p text:style-name="al"/>
                  <text:list text:style-name="id1-3-2-2-1-3-2-3">
                    <text:list-item text:style-override="id1-3-2-2-1-3-2-3-1">
                      <text:number>a.</text:number>
                      <text:p text:style-name="al">Er is een presidium dat bestaat uit de voorzitter en de fractievoorzitters;</text:p>
                      <text:p text:style-name="al">Het presidium wordt bijeengeroepen door de voorzitter of indien één of meerdere fractievoorzitters hierom verzoeken.</text:p>
                    </text:list-item>
                  </text:list>
                </text:list-item>
                <text:list-item text:style-override="id1-3-2-2-1-3-3">
                  <text:number> 2. </text:number>
                  <text:p text:style-name="al">Fractievoorzitters wijzen elk een raadslid aan dat hen bij afwezigheid in het presidium vervangt.</text:p>
                </text:list-item>
                <text:list-item text:style-override="id1-3-2-2-1-3-4">
                  <text:number> 3. </text:number>
                  <text:p text:style-name="al">Het presidium kan anderen uitnodigen deel te nemen aan zijn vergaderingen.</text:p>
                </text:list-item>
                <text:list-item text:style-override="id1-3-2-2-1-3-5">
                  <text:number> 4. </text:number>
                  <text:p text:style-name="al">Het presidium doet aanbevelingen aan de raad inzake de organisatie en het functioneren van de raad voorzover het niet betreft de taken van de agendacommissie.</text:p>
                </text:list-item>
                <text:list-item text:style-override="id1-3-2-2-1-3-6">
                  <text:number> 5. </text:number>
                  <text:p text:style-name="al">Het presidium vergadert in principe in beslotenheid.</text:p>
                </text:list-item>
                <text:list-item text:style-override="id1-3-2-2-1-3-7">
                  <text:number> 6. </text:number>
                  <text:p text:style-name="al">Het verslag en/of besluitenlijst wordt toegestuurd aan alle leden van de raad.</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plaatsvervangend voorzitter van de raad en voorts één raadslid per fractie.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text:p>
                    </text:list-item>
                    <text:list-item text:style-override="id1-3-2-2-1-4-3-3-2">
                      <text:number>b.</text:number>
                      <text:p text:style-name="al">het vaststellen van vergaderingen als bedoeld in artikel 17, tweede lid, van de Gemeentewet;</text:p>
                    </text:list-item>
                    <text:list-item text:style-override="id1-3-2-2-1-4-3-3-3">
                      <text:number>c.</text:number>
                      <text:p text:style-name="al">het voorbereiden en vaststellen van de agenda’s voor de voorbereidende avonden en thema-avonden;</text:p>
                    </text:list-item>
                    <text:list-item text:style-override="id1-3-2-2-1-4-3-3-4">
                      <text:number>d.</text:number>
                      <text:p text:style-name="al">vaststellen van de raadskalender;</text:p>
                    </text:list-item>
                  </text:list>
                </text:list-item>
                <text:list-item text:style-override="id1-3-2-2-1-4-4">
                  <text:number>3.</text:number>
                  <text:p text:style-name="al">De agendacommissie kan anderen uitnodigen deel te nemen aan zijn vergadering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tijdens voorbereidende avonden, thema-avonden en vergaderingen van de agendacommissie.</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stelt ten minste zeven dagen voor een raadsvergadering de raadsleden in kennis van d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ter kennis gebracht.</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kennisgeving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de bekendmaking van de oproep voor een ieder ter inzage aangeboden. Als na de bekendmaking van de oproep stukken ter inzage worden gelegd, wordt hiervan mededeling gedaan aan de leden van de raad en zo mogelijk door middel van openbare kennisgeving.</text:p>
                  </text:list-item>
                  <text:list-item text:style-override="id1-3-2-2-2-2-4-3">
                    <text:number>2.</text:number>
                    <text:p text:style-name="al">Stukken worden middels het digitale raadsinformatiesysteem en/of plaatsing op de gemeentesite beschikbaar gesteld; in de openbare kennisgeving wordt de toegankelijkheid hiertoe aangegeven. 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Rhenens Betuwse Courant en het raadsinformatiesysteem op de gemeentelijke websi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van de vergadering</text:p>
                <text:p text:style-name="al">De voorzitter verzoekt bij de opening van de vergadering de leden van de raad staande een moment van stilte voor bezinning of gebed in acht te nemen en sluit de vergadering met de raad ter verzoeken (zittend) een moment van stilte voor bezinning of gebed in acht te nemen. </text:p>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Lidmaatschap van andere organisaties</text:p>
              <text:section text:name="artikel_id1-3-2-2-2-4-2" text:style-name="artikel">
                <text:p text:style-name="artikel_kop_titel"><text:span text:style-name="artikel_kop_label">Artikel</text:span> <text:span text:style-name="artikel_kop_nr">17</text:span> Verslag en verantwoording</text:p>
                <text:list text:style-name="id1-3-2-2-2-4-2-2">
                  <text:list-item text:style-override="id1-3-2-2-2-4-2-2">
                    <text:number>1.</text:number>
                    <text:p text:style-name="al">Een lid van de raad, een wethouder, de burgemeester, die door de gemeenteraad is aangewezen tot lid van het algemeen bestuur van een openbaar lichaam of van een gemeenschappelijk orgaan ingesteld op grond van de Wet gemeenschappelijke regelingen of in een andere organisatie of institutie, heeft het recht verslag te doen over zaken die in het algemeen bestuur of gemeenschappelijk orgaan aan de orde zijn. Door de raad gewenste bespreking van dit verslag kan de voorzitter verwijzen naar de voorbereidende avond. </text:p>
                  </text:list-item>
                  <text:list-item text:style-override="id1-3-2-2-2-4-2-3">
                    <text:number>2.</text:number>
                    <text:p text:style-name="al">Dit artikel is van overeenkomstige toepassing op andere organisaties of instituties, waarin de raad één van zijn leden heeft benoemd.</text:p>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9.</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0.</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voorzitter of de griffier de raadsleden bij naam op hun stem uit te brengen. De stemming begint bij het daarvoor bij loting aangewezen raadslid. Vervolgens geschiedt de oproeping op alfabetische volgorde.</text:p>
                  </text:list-item>
                  <text:list-item text:style-override="id1-3-2-2-2-5-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1.</text:span> Volgorde stemming over amendementen en moties</text:p>
                <text:list text:style-name="id1-3-2-2-2-5-5-2">
                  <text:list-item text:style-override="id1-3-2-2-2-5-5-2">
                    <text:number>1.</text:number>
                    <text:p text:style-name="al">Als een amendement op een aanhangig voorstel is ingediend, wordt eerst over dat amendement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text:p>
                  </text:list-item>
                </text:list>
              </text:section>
              <text:section text:name="artikel_id1-3-2-2-2-5-6" text:style-name="artikel">
                <text:p text:style-name="artikel_kop_titel"><text:span text:style-name="artikel_kop_label">Artikel</text:span> <text:span text:style-name="artikel_kop_nr">22.</text:span> Stemming over personen</text:p>
                <text:list text:style-name="id1-3-2-2-2-5-6-2">
                  <text:list-item text:style-override="id1-3-2-2-2-5-6-2">
                    <text:number>1.</text:number>
                    <text:p text:style-name="al">Bij stemming over personen voor voordrachten of het opstellen van voordrachten of aanbevelingen, benoemt de voorzitter drie raadsleden tot stembureau.</text:p>
                  </text:list-item>
                  <text:list-item text:style-override="id1-3-2-2-2-5-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
              </text:section>
            </text:section>
            <text:section text:name="paragraaf_id1-3-2-2-2-6" text:style-name="paragraaf">
              <text:p text:style-name="paragraaf_kop"><text:span text:style-name="label">Paragraaf</text:span> <text:span text:style-name="nr">5.</text:span> Besluitenlijst; ingekomen stukken</text:p>
              <text:section text:name="artikel_id1-3-2-2-2-6-2" text:style-name="artikel">
                <text:p text:style-name="artikel_kop_titel"><text:span text:style-name="artikel_kop_label">Artikel</text:span> <text:span text:style-name="artikel_kop_nr">23.</text:span> Besluitenlijst</text:p>
                <text:list text:style-name="id1-3-2-2-2-6-2-2">
                  <text:list-item text:style-override="id1-3-2-2-2-6-2-2">
                    <text:number>1.</text:number>
                    <text:p text:style-name="al">De griffier draagt zorg voor de besluitenlijsten en de geluidsopname van raadsvergaderingen.</text:p>
                  </text:list-item>
                  <text:list-item text:style-override="id1-3-2-2-2-6-2-3">
                    <text:number>2.</text:number>
                    <text:p text:style-name="al">Een besluitenlijst beva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besluit; </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6-2-3-3-6">
                        <text:number>g</text:number>
                        <text:p text:style-name="al">de tekst van de ter vergadering ingediende initiatiefvoorstellen, voorstellen van orde, moties, amendementen en subamendementen;</text:p>
                      </text:list-item>
                      <text:list-item text:style-override="id1-3-2-2-2-6-2-3-3-7">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6-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besluitenlijst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Als besluitenlijsten en geluidsopnames elektronisch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4.</text:span> Ingekomen stukken</text:p>
                <text:list text:style-name="id1-3-2-2-2-6-3-2">
                  <text:list-item text:style-override="id1-3-2-2-2-6-3-2">
                    <text:number>1.</text:number>
                    <text:p text:style-name="al">Bij de raad ingekomen stukken worden op een lijst geplaatst, onderdeel van de bij de agenda behorende stukken, die aan de raadsleden ter kennis wordt gebracht </text:p>
                  </text:list-item>
                  <text:list-item text:style-override="id1-3-2-2-2-6-3-3">
                    <text:number>2.</text:number>
                    <text:p text:style-name="al">Na de vaststelling van de besluitenlijst stelt de raad de wijze van afdoening van de ingekomen stukken vast.</text:p>
                  </text:list-item>
                </text:list>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6.</text:span> Besluitenlijst besloten vergadering</text:p>
                <text:list text:style-name="id1-3-2-2-2-7-3-2">
                  <text:list-item text:style-override="id1-3-2-2-2-7-3-2">
                    <text:number>1.</text:number>
                    <text:p text:style-name="al">Besluitenlijsten van besloten raadsvergaderingen worden niet verspreid, maar uitsluitend voor de raadsleden ter inzage gelegd bij de griffier.</text:p>
                  </text:list-item>
                  <text:list-item text:style-override="id1-3-2-2-2-7-3-3">
                    <text:number>2.</text:number>
                    <text:p text:style-name="al">Deze besluitenlijsten worden zo spoedig mogelijk in een besloten raadsvergadering ter vaststelling aangeboden. Tijdens deze vergadering neemt de raad een besluit over het al dan niet openbaar maken van het vastgestelde besluitenlijst. </text:p>
                  </text:list-item>
                  <text:list-item text:style-override="id1-3-2-2-2-7-3-4">
                    <text:number>3.</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8.</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
                  <text:list text:style-name="id1-3-2-2-3-3-2-3">
                    <text:list-item text:style-override="id1-3-2-2-3-3-2-3-1">
                      <text:number>a.</text:number>
                      <text:p text:style-name="al">Raadsleden dienen moties schriftelijk in bij de voorzitter</text:p>
                    </text:list-item>
                    <text:list-item text:style-override="id1-3-2-2-3-3-2-3-2">
                      <text:number>b.</text:number>
                      <text:p text:style-name="al">Er wordt alleen beraadslaagd over moties die ingediend zijn door raadsleden die de presentielijst getekend hebben.</text:p>
                    </text:list-item>
                  </text:list>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als bedoeld in artikel 147a van de Gemeentewet, schriftelijk in bij de voorzitter .</text:p>
                </text:list-item>
                <text:list-item text:style-override="id1-3-2-2-3-4-3">
                  <text:number>2.</text:number>
                  <text:p text:style-name="al">Deze voorstellen worden, na overleg met de voorzitter van de agendacommissie, op de agenda van de eerstvolgende raadsvergadering geplaatst, tenzij de schriftelijke oproep hiervoor reeds verzonden is. In dat geval wordt het voorstel op de agenda van de daaropvolgende raadsvergadering geplaatst.</text:p>
                </text:list-item>
                <text:list-item text:style-override="id1-3-2-2-3-4-4">
                  <text:number>3.</text:number>
                  <text:p text:style-name="al">De behandeling van het voorstel vindt plaats nadat alle op de agenda voorkomende voorstellen en onderwerpen zijn behandeld, tenzij de raad oordeelt dat:</text:p>
                  <text:list text:style-name="id1-3-2-2-3-4-4-3">
                    <text:list-item text:style-override="id1-3-2-2-3-4-4-3-1">
                      <text:number>a.</text:number>
                      <text:p text:style-name="al">het voorstel met het oog op de orde van de vergadering samen met een ander geagendeerd voorstel of onderwerp dient te worden behandeld;</text:p>
                    </text:list-item>
                    <text:list-item text:style-override="id1-3-2-2-3-4-4-3-2">
                      <text:number>b.</text:number>
                      <text:p text:style-name="al">het voorstel eerst dient te worden behandeld in een voorbereidende avond;</text:p>
                    </text:list-item>
                    <text:list-item text:style-override="id1-3-2-2-3-4-4-3-3">
                      <text:number>c.</text:number>
                      <text:p text:style-name="al">het voorstel voor advies naar het college van burgemeester en wethouders dient te worden gezonden. In dit geval bepaalt de raad in welke vergadering het voorstel opnieuw geagendeerd wordt.</text:p>
                    </text:list-item>
                  </text:list>
                </text:list-item>
                <text:list-item text:style-override="id1-3-2-2-3-4-5">
                  <text:number>4.</text:number>
                  <text:p text:style-name="al">Raadsleden dienen initiatiefvoorstellen, als bedoeld in artikel 147b van de Gemeentewet schriftelijk in bij de voorzitter. Lid 3 is van overeenkomstige toepassing.</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30 dagen nadat de vragen zijn ingediend. </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en door plaatsing in het raadsinformatiesysteem- kenbaar gemaakt.</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veertien dagen nadat het verzoek is ingediend.</text:p>
                </text:list-item>
              </text:list>
            </text:section>
            <text:section text:name="artikel_id1-3-2-2-3-9" text:style-name="artikel">
              <text:p text:style-name="artikel_kop_titel"><text:span text:style-name="artikel_kop_label">Artikel</text:span> <text:span text:style-name="artikel_kop_nr">37.</text:span> Vragenuur</text:p>
              <text:list text:style-name="id1-3-2-2-3-9-2">
                <text:list-item text:style-override="id1-3-2-2-3-9-2">
                  <text:number>1.</text:number>
                  <text:p text:style-name="al">In de raadsvergadering is er een vragen(half)uur, tenzij er bij de voorzitter geen vragen zijn ingediend. In bijzondere gevallen kan de agendacommissie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melden dit onder aanduiding van het onderwerp en ten minste 24 uur voor aanvang van het vragenuur, door tussenkomst van de griffier, bij de voorzitter. </text:p>
                </text:list-item>
                <text:list-item text:style-override="id1-3-2-2-3-9-4">
                  <text:number>3.</text:number>
                  <text:p text:style-name="al">Vragen voor het vragenuur richten zich op de politieke actualiteit of betreffen zaken met een spoedeisend karakter.</text:p>
                </text:list-item>
                <text:list-item text:style-override="id1-3-2-2-3-9-5">
                  <text:number>4.</text:number>
                  <text:p text:style-name="al">De voorzitter kan weigeren een onderwerp tijdens het vragenuur aan de orde te stellen indien:</text:p>
                  <text:list text:style-name="id1-3-2-2-3-9-5-3">
                    <text:list-item text:style-override="id1-3-2-2-3-9-5-3-1">
                      <text:number>a.</text:number>
                      <text:p text:style-name="al">de vraag naar zijn oordeel niet aan de voorwaarde onder lid 3 voldoet;</text:p>
                    </text:list-item>
                    <text:list-item text:style-override="id1-3-2-2-3-9-5-3-2">
                      <text:number>b.</text:number>
                      <text:p text:style-name="al">hij het onderwerp niet voldoende nauwkeurig acht aangegeven;</text:p>
                    </text:list-item>
                    <text:list-item text:style-override="id1-3-2-2-3-9-5-3-3">
                      <text:number>c.</text:number>
                      <text:p text:style-name="al">indien het onderwerp in de raadsvergadering op diezelfde dag aan de orde komt;</text:p>
                    </text:list-item>
                  </text:list>
                </text:list-item>
                <text:list-item text:style-override="id1-3-2-2-3-9-6">
                  <text:number>5.</text:number>
                  <text:p text:style-name="al">De voorzitter bepaalt de volgorde waarin aangemelde onderwerpen tijdens het vragenuur aan de orde worden gesteld.</text:p>
                </text:list-item>
                <text:list-item text:style-override="id1-3-2-2-3-9-7">
                  <text:number>6.</text:number>
                  <text:p text:style-name="al"> De voorzitter bepaalt per onderwerp de spreektijd voor de vragensteller, voor het college, voor de burgemeester en voor de overige raadsleden.</text:p>
                </text:list-item>
                <text:list-item text:style-override="id1-3-2-2-3-9-8">
                  <text:number>7.</text:number>
                  <text:p text:style-name="al">Per onderwerp wordt aan de vragensteller het woord verleend om één of meer vragen aan het college of de burgemeester te stellen en een toelichting daarop te geven.</text:p>
                </text:list-item>
                <text:list-item text:style-override="id1-3-2-2-3-9-9">
                  <text:number>8.</text:number>
                  <text:p text:style-name="al">Na de beantwoording door het college of de burgemeester krijgt de vragensteller desgewenst het woord om aanvullende vragen te stellen.</text:p>
                </text:list-item>
                <text:list-item text:style-override="id1-3-2-2-3-9-10">
                  <text:number>9.</text:number>
                  <text:p text:style-name="al">Vervolgens kan de voorzitter aan andere raadsleden het woord verlenen om hetzij aan de vragensteller, hetzij aan het college of de burgemeester vragen te stellen over hetzelfde onderwerp.</text:p>
                </text:list-item>
                <text:list-item text:style-override="id1-3-2-2-3-9-11">
                  <text:number>10.</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De voorbereidende avond en de thema-avond</text:p>
            <text:section text:name="artikel_id1-3-2-2-4-2" text:style-name="artikel">
              <text:p text:style-name="artikel_kop_titel"><text:span text:style-name="artikel_kop_label">Artikel</text:span> <text:span text:style-name="artikel_kop_nr">38.</text:span> Algemene bepalingen</text:p>
              <text:list text:style-name="id1-3-2-2-4-2-2">
                <text:list-item text:style-override="id1-3-2-2-4-2-2">
                  <text:number>1.</text:number>
                  <text:p text:style-name="al">In dit hoofdstuk wordt verstaan onder:</text:p>
                  <text:list text:style-name="id1-3-2-2-4-2-2-3">
                    <text:list-item text:style-override="id1-3-2-2-4-2-2-3-1">
                      <text:number>a)</text:number>
                      <text:p text:style-name="al">Vergadering: De behandeling van een agendapunt op de voorbereidende avond of thema-avond;</text:p>
                    </text:list-item>
                    <text:list-item text:style-override="id1-3-2-2-4-2-2-3-2">
                      <text:number>b)</text:number>
                      <text:p text:style-name="al">Voorzittervoorbereidende avond of thema-avond<text:span text:style-name="nadrukvet"><text:span text:style-name="nadrukcur">: </text:span></text:span>Een door de agendacommissie aan te zoekenraadslid; </text:p>
                    </text:list-item>
                    <text:list-item text:style-override="id1-3-2-2-4-2-2-3-3">
                      <text:number>c)</text:number>
                      <text:p text:style-name="al">Burgerlid: Een op voordracht van een fractie door de raad benoemde persoon die deel kan nemen aan de vergaderingen;</text:p>
                    </text:list-item>
                    <text:list-item text:style-override="id1-3-2-2-4-2-2-3-4">
                      <text:number>d)</text:number>
                      <text:p text:style-name="al">Lid: Het raadslid of burgerlid dat namens een fractie deelneemt aan de vergadering;</text:p>
                    </text:list-item>
                    <text:list-item text:style-override="id1-3-2-2-4-2-2-3-5">
                      <text:number>e)</text:number>
                      <text:p text:style-name="al">Raadsafvaardiging: De groep leden die een agendapunt behandelt op de voorbereidende avond of thema-avond.</text:p>
                    </text:list-item>
                  </text:list>
                </text:list-item>
                <text:list-item text:style-override="id1-3-2-2-4-2-3">
                  <text:number>2.</text:number>
                  <text:p text:style-name="al"/>
                  <text:list text:style-name="id1-3-2-2-4-2-3-3">
                    <text:list-item text:style-override="id1-3-2-2-4-2-3-3-1">
                      <text:number>a)</text:number>
                      <text:p text:style-name="al"> De raad benoemt, voor elke fractie maximaal vier burgerraadsleden.</text:p>
                    </text:list-item>
                    <text:list-item text:style-override="id1-3-2-2-4-2-3-3-2">
                      <text:number>b)</text:number>
                      <text:p text:style-name="al"> Op een burgerlid zijn de artikelen 10,11,12, 13 en 15 van de Gemeentewet  van overeenkomstige toepassing;</text:p>
                    </text:list-item>
                    <text:list-item text:style-override="id1-3-2-2-4-2-3-3-3">
                      <text:number>c)</text:number>
                      <text:p text:style-name="al"> Alvorens zijn functie als burgerlid te aanvaarden legt het burgerlid in handen  van de voorzitter van de raad, de eed of belofte af, dat hij getrouw zal zijn aan  de Grondwet, dat hij de wetten zal nakomen en dat hij al zijn plichten naar eer  en geweten zal vervullen.</text:p>
                    </text:list-item>
                  </text:list>
                </text:list-item>
              </text:list>
            </text:section>
            <text:section text:name="paragraaf_id1-3-2-2-4-3" text:style-name="paragraaf">
              <text:p text:style-name="paragraaf_kop"><text:span text:style-name="label">Paragraaf</text:span> <text:span text:style-name="nr">1:</text:span> Algemene bepalingen ten aanzien van de voorbereidende avond</text:p>
              <text:section text:name="artikel_id1-3-2-2-4-3-2" text:style-name="artikel">
                <text:p text:style-name="artikel_kop_titel"><text:span text:style-name="artikel_kop_label">Artikel</text:span> <text:span text:style-name="artikel_kop_nr">39</text:span> Samenstelling en taak</text:p>
                <text:list text:style-name="id1-3-2-2-4-3-2-2">
                  <text:list-item text:style-override="id1-3-2-2-4-3-2-2">
                    <text:number>1.</text:number>
                    <text:p text:style-name="al">De voorbereidende avond vervult de functie van een commissie als bedoeld in artikel 82 van de Gemeentewet.</text:p>
                  </text:list-item>
                  <text:list-item text:style-override="id1-3-2-2-4-3-2-3">
                    <text:number>2.</text:number>
                    <text:p text:style-name="al">Alle leden van de raad en de door de raad benoemde burgerleden kunnen deelnemen aan de onderwerpen die staan geagendeerd voor de voorbereidende avond.</text:p>
                  </text:list-item>
                  <text:list-item text:style-override="id1-3-2-2-4-3-2-4">
                    <text:number>3.</text:number>
                    <text:p text:style-name="al">Per fractie neemt maximaal één raadslid of burgerlid deel aan de behandeling van een onderwerp<text:span text:style-name="nadrukvet"><text:span text:style-name="nadrukcur">.</text:span></text:span>De fracties bepalen zelf welk lid zij daarheen afvaardigen </text:p>
                  </text:list-item>
                  <text:list-item text:style-override="id1-3-2-2-4-3-2-5">
                    <text:number>4.</text:number>
                    <text:p text:style-name="al">Elk lid van de raadsafvaardiging heeft in de vergadering bij de behandeling van een onderwerp één stem.</text:p>
                  </text:list-item>
                  <text:list-item text:style-override="id1-3-2-2-4-3-2-6">
                    <text:number>5.</text:number>
                    <text:p text:style-name="al">De taken van de voorbereidende avond zijn:</text:p>
                    <text:list text:style-name="id1-3-2-2-4-3-2-6-3">
                      <text:list-item text:style-override="id1-3-2-2-4-3-2-6-3-1">
                        <text:number>a)</text:number>
                        <text:p text:style-name="al">Het uitbrengen van advies aan de raad over een raadsvoorstel of onderwerp;</text:p>
                      </text:list-item>
                      <text:list-item text:style-override="id1-3-2-2-4-3-2-6-3-2">
                        <text:number>b)</text:number>
                        <text:p text:style-name="al">Het bieden van de mogelijkheid van inspraak door burgers over geagendeerde onderwerpen en raadsvoorstellen.</text:p>
                      </text:list-item>
                    </text:list>
                  </text:list-item>
                  <text:list-item text:style-override="id1-3-2-2-4-3-2-7">
                    <text:number>6.</text:number>
                    <text:p text:style-name="al">De voorzitter is belast met:</text:p>
                    <text:list text:style-name="id1-3-2-2-4-3-2-7-3">
                      <text:list-item text:style-override="id1-3-2-2-4-3-2-7-3-1">
                        <text:number>a)</text:number>
                        <text:p text:style-name="al">het leiden van de vergadering;</text:p>
                      </text:list-item>
                      <text:list-item text:style-override="id1-3-2-2-4-3-2-7-3-2">
                        <text:number>b)</text:number>
                        <text:p text:style-name="al">het handhaven van de orde en het bewaken van de vergadertijd;</text:p>
                      </text:list-item>
                      <text:list-item text:style-override="id1-3-2-2-4-3-2-7-3-3">
                        <text:number>c)</text:number>
                        <text:p text:style-name="al">het doen naleven van dit reglement;</text:p>
                      </text:list-item>
                      <text:list-item text:style-override="id1-3-2-2-4-3-2-7-3-4">
                        <text:number>d)</text:number>
                        <text:p text:style-name="al">hetgeen dit reglement hem verder opdraagt;</text:p>
                      </text:list-item>
                    </text:list>
                  </text:list-item>
                  <text:list-item text:style-override="id1-3-2-2-4-3-2-8">
                    <text:number>7.</text:number>
                    <text:p text:style-name="al">Bij de vergadering wordt de portefeuillehouder die het geagendeerde in de gelegenheid gesteld het geagendeerde onderwerp toe te lichten en/of vragen te beantwoorden, tenzij de leden van de vergadering anders beslissen.</text:p>
                  </text:list-item>
                </text:list>
              </text:section>
              <text:section text:name="artikel_id1-3-2-2-4-3-3" text:style-name="artikel">
                <text:p text:style-name="artikel_kop_titel"><text:span text:style-name="artikel_kop_label">Artikel</text:span> <text:span text:style-name="artikel_kop_nr">40</text:span> Agenda</text:p>
                <text:list text:style-name="id1-3-2-2-4-3-3-2">
                  <text:list-item text:style-override="id1-3-2-2-4-3-3-2">
                    <text:number> 1. </text:number>
                    <text:p text:style-name="al">Voor de voorbereidende avond wordt door de agendacommissie een agenda vastgesteld. De agendacommissie kan bepalen dat er twee vergaderingen tegelijkertijd zullen plaatsvinden.</text:p>
                  </text:list-item>
                  <text:list-item text:style-override="id1-3-2-2-4-3-3-3">
                    <text:number> 2. </text:number>
                    <text:p text:style-name="al">De agenda vermeldt in ieder geval:</text:p>
                    <text:list text:style-name="id1-3-2-2-4-3-3-3-3">
                      <text:list-item text:style-override="id1-3-2-2-4-3-3-3-3-1">
                        <text:number>a.</text:number>
                        <text:p text:style-name="al">de onderwerpen die aan de orde zullen komen.</text:p>
                      </text:list-item>
                      <text:list-item text:style-override="id1-3-2-2-4-3-3-3-3-2">
                        <text:number>b.</text:number>
                        <text:p text:style-name="al">Begin- en eindtijd van het onderwerp, alsmede de uiterste eindtijd van iedere vergadering;</text:p>
                      </text:list-item>
                      <text:list-item text:style-override="id1-3-2-2-4-3-3-3-3-3">
                        <text:number>c.</text:number>
                        <text:p text:style-name="al">de voorzitter en griffier bij elke vergadering;</text:p>
                      </text:list-item>
                      <text:list-item text:style-override="id1-3-2-2-4-3-3-3-3-4">
                        <text:number>d.</text:number>
                        <text:p text:style-name="al">de locatie waar elke vergadering zal plaatsvinden.</text:p>
                      </text:list-item>
                    </text:list>
                  </text:list-item>
                  <text:list-item text:style-override="id1-3-2-2-4-3-3-4">
                    <text:number> 3. </text:number>
                    <text:p text:style-name="al">De agenda en bijbehorende stukken worden uiterlijk 7 dagen voor de voorbereidende vergadering aan alle raadsleden en burgerleden ter kennis gebracht door plaatsing in het digitale raadsinformatiesysteen en/of plaatsing op de gemeentesite. </text:p>
                  </text:list-item>
                  <text:list-item text:style-override="id1-3-2-2-4-3-3-5">
                    <text:number> 4. </text:number>
                    <text:p text:style-name="al">In afwijking van het derde lid blijven stukken waarop conform artikel 25, 55 of 86 van de Gemeentewet geheimhouding is opgelegd, onder berusting van de griffier. Door of namens de griffier wordt aan de raadsleden en burgerleden inzage verschaft in deze stukken.</text:p>
                  </text:list-item>
                </text:list>
              </text:section>
              <text:section text:name="artikel_id1-3-2-2-4-3-4" text:style-name="artikel">
                <text:p text:style-name="artikel_kop_titel"><text:span text:style-name="artikel_kop_label">Artikel</text:span> <text:span text:style-name="artikel_kop_nr">41</text:span> Openbare kennisgeving</text:p>
                <text:list text:style-name="id1-3-2-2-4-3-4-2">
                  <text:list-item text:style-override="id1-3-2-2-4-3-4-2">
                    <text:number>1</text:number>
                    <text:p text:style-name="al">De voorbereidende avond wordt op de voor afkondigingen in de gemeente gebruikelijke wijze en door plaatsing <text:span text:style-name="nadrukcur">op de website</text:span> van de gemeente ter openbare kennis gebracht.</text:p>
                  </text:list-item>
                  <text:list-item text:style-override="id1-3-2-2-4-3-4-3">
                    <text:number>2</text:number>
                    <text:p text:style-name="al">De openbare kennisgeving vermeldt:</text:p>
                    <text:list text:style-name="id1-3-2-2-4-3-4-3-3">
                      <text:list-item text:style-override="id1-3-2-2-4-3-4-3-3-1">
                        <text:number>a)</text:number>
                        <text:p text:style-name="al">de datum, aanvangstijd en plaats van de voorbereidende avond;</text:p>
                      </text:list-item>
                      <text:list-item text:style-override="id1-3-2-2-4-3-4-3-3-2">
                        <text:number>b)</text:number>
                        <text:p text:style-name="al">de wijze waarop en de plaats waar een ieder de agenda en de daarbij behorende stukken kan inzien;</text:p>
                      </text:list-item>
                      <text:list-item text:style-override="id1-3-2-2-4-3-4-3-3-3">
                        <text:number>c)</text:number>
                        <text:p text:style-name="al">de mogelijkheid tot het uitoefenen van het spreekrecht als bedoeld in de artikelen 56 en 64.</text:p>
                      </text:list-item>
                    </text:list>
                  </text:list-item>
                </text:list>
              </text:section>
            </text:section>
            <text:section text:name="paragraaf_id1-3-2-2-4-4" text:style-name="paragraaf">
              <text:p text:style-name="paragraaf_kop"><text:span text:style-name="label">Paragraaf</text:span> <text:span text:style-name="nr">2:</text:span> Orde van de vergadering op de voorbereidende avond</text:p>
              <text:section text:name="artikel_id1-3-2-2-4-4-2" text:style-name="artikel">
                <text:p text:style-name="artikel_kop_titel"><text:span text:style-name="artikel_kop_label">Artikel</text:span> <text:span text:style-name="artikel_kop_nr"> 42 </text:span> 
                  <text:span text:style-name="nadrukvet">Presentielijst</text:span>
                </text:p>
                <text:p text:style-name="al">Leden die bij een vergadering op de voorbereidende avond het woord willen voeren, tekenen bij aanvang van de vergadering de presentielijst.</text:p>
              </text:section>
              <text:section text:name="artikel_id1-3-2-2-4-4-3" text:style-name="artikel">
                <text:p text:style-name="artikel_kop_titel"><text:span text:style-name="artikel_kop_label">Artikel</text:span> <text:span text:style-name="artikel_kop_nr">43</text:span> Opening vergadering en quorum</text:p>
                <text:list text:style-name="id1-3-2-2-4-4-3-2">
                  <text:list-item text:style-override="id1-3-2-2-4-4-3-2">
                    <text:number>1.</text:number>
                    <text:p text:style-name="al">Een vergadering wordt niet geopend voordat blijkens de presentielijst meer dan de helft van de raadsafvaardiging tegenwoordig is.</text:p>
                  </text:list-item>
                  <text:list-item text:style-override="id1-3-2-2-4-4-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4-4-3-4">
                    <text:number>3.</text:number>
                    <text:p text:style-name="al">Op een vergadering als bedoeld in het tweede lid is het eerste lid niet van toepassing. Een raadsafvaardiging kan echter over andere aangelegenheden dan die waarvoor de ingevolge het eerste lid niet geopende vergadering was belegd alleen beraadslagen of besluiten, als blijkens de presentielijst meer dan de helft van het aantal zitting hebbende commissieleden tegenwoordig</text:p>
                  </text:list-item>
                </text:list>
              </text:section>
              <text:section text:name="artikel_id1-3-2-2-4-4-4" text:style-name="artikel">
                <text:p text:style-name="artikel_kop_titel"><text:span text:style-name="artikel_kop_label">Artikel</text:span> <text:span text:style-name="artikel_kop_nr">44</text:span> Afsprakenlijst</text:p>
                <text:list text:style-name="id1-3-2-2-4-4-4-2">
                  <text:list-item text:style-override="id1-3-2-2-4-4-4-2">
                    <text:number>1.</text:number>
                    <text:p text:style-name="al">Van de vergadering wordt onder zorg van de griffier een afsprakenlijst gemaakt.</text:p>
                  </text:list-item>
                  <text:list-item text:style-override="id1-3-2-2-4-4-4-3">
                    <text:number>2.</text:number>
                    <text:p text:style-name="al">De afsprakenlijst bevat, bij elk onderwerp, tenminste:</text:p>
                    <text:list text:style-name="id1-3-2-2-4-4-4-3-3">
                      <text:list-item text:style-override="id1-3-2-2-4-4-4-3-3-1">
                        <text:number>a)</text:number>
                        <text:p text:style-name="al">De namen van de voorzitter, de leden en de griffier van de vergadering, en de namen van andere personen die het woord hebben gevoerd;</text:p>
                      </text:list-item>
                      <text:list-item text:style-override="id1-3-2-2-4-4-4-3-3-2">
                        <text:number>b)</text:number>
                        <text:p text:style-name="al">Het advies van de raadsafvaardiging aan de raad, waarbij ook van eventuele minderheidsstandpunten melding wordt gemaakt;</text:p>
                      </text:list-item>
                      <text:list-item text:style-override="id1-3-2-2-4-4-4-3-3-3">
                        <text:number>c)</text:number>
                        <text:p text:style-name="al">Eventuele toezeggingen van het college of actiepunten.</text:p>
                      </text:list-item>
                    </text:list>
                  </text:list-item>
                  <text:list-item text:style-override="id1-3-2-2-4-4-4-4">
                    <text:number>3.</text:number>
                    <text:p text:style-name="al"> De afsprakenlijst afsprakenlijst word in de eerstvolgende vergadering van de raad ter kennis gebracht..</text:p>
                  </text:list-item>
                </text:list>
              </text:section>
              <text:section text:name="artikel_id1-3-2-2-4-4-5" text:style-name="artikel">
                <text:p text:style-name="artikel_kop_titel"><text:span text:style-name="artikel_kop_label">Artikel</text:span> <text:span text:style-name="artikel_kop_nr">45</text:span> Spreekrecht burgers</text:p>
                <text:list text:style-name="id1-3-2-2-4-4-5-2">
                  <text:list-item text:style-override="id1-3-2-2-4-4-5-2">
                    <text:number> 1. </text:number>
                    <text:p text:style-name="al">Burgers die ten aanzien van voorstellen aan de raad hun visie of mening kenbaar willen maken aan de raad, kunnen gebruik maken van het spreekrecht op een voorbereidende avond. Indien het betreffende voorstel niet is geagendeerd voor een voorbereidende avond kan voor het spreekrecht gebruik worden gemaakt van het raadsspreekuur.</text:p>
                  </text:list-item>
                  <text:list-item text:style-override="id1-3-2-2-4-4-5-3">
                    <text:number> 2. </text:number>
                    <text:p text:style-name="al">Degene die van het spreekrecht gebruik wil maken dient zich hiervoor uiterlijk om 12.00 uur op de dag van de voorbereidende vergadering aan te melden bij de griffie. Hij vermeldt daarbij zijn naam, e-mailadres, telefoonnummer en het onderwerp waarover hij het woord wil voeren.</text:p>
                  </text:list-item>
                  <text:list-item text:style-override="id1-3-2-2-4-4-5-4">
                    <text:number> 3. </text:number>
                    <text:p text:style-name="al">Burgers die van het spreekrecht gebruik maken, voeren het woord bij aanvang van de behandeling van het onderwerp waarover zij het woord willen voeren.</text:p>
                  </text:list-item>
                  <text:list-item text:style-override="id1-3-2-2-4-4-5-5">
                    <text:number> 4. </text:number>
                    <text:p text:style-name="al">Het woord kan niet gevoerd worden:</text:p>
                    <text:list text:style-name="id1-3-2-2-4-4-5-5-3">
                      <text:list-item text:style-override="id1-3-2-2-4-4-5-5-3-1">
                        <text:number>a)</text:number>
                        <text:p text:style-name="al">over een besluit van het gemeentebestuur waartegen bezwaar of beroep op de rechter openstaat of heeft opengestaan;</text:p>
                      </text:list-item>
                      <text:list-item text:style-override="id1-3-2-2-4-4-5-5-3-2">
                        <text:number>b)</text:number>
                        <text:p text:style-name="al">over benoemingen, keuzen, voordrachten of aanbevelingen van personen;</text:p>
                      </text:list-item>
                      <text:list-item text:style-override="id1-3-2-2-4-4-5-5-3-3">
                        <text:number>c)</text:number>
                        <text:p text:style-name="al">als een klacht ex artikel 9:1 van de Algemene Wet Bestuursrecht kan of kon worden ingediend.</text:p>
                      </text:list-item>
                    </text:list>
                  </text:list-item>
                  <text:list-item text:style-override="id1-3-2-2-4-4-5-6">
                    <text:number> 5. </text:number>
                    <text:p text:style-name="al">De voorzitter geeft het woord op volgorde van aanmelding. De voorzitter kan van de volgorde afwijken, als dit in het belang is van de orde van de vergadering.</text:p>
                  </text:list-item>
                  <text:list-item text:style-override="id1-3-2-2-4-4-5-7">
                    <text:number> 6. </text:number>
                    <text:p text:style-name="al">Voor het spreekrecht zijn per onderwerp maximaal 10 minuten beschikbaar. Elke spreker krijgt maximaal vijf minuten het woord. De voorzitter verdeelt de spreektijd evenredig over de sprekers als er meer dan twee sprekers zijn. De voorzitter kan tevens in bijzondere gevallen afwijken van de maximale lengte van de spreektijd.</text:p>
                    <text:p text:style-name="al">De spreker voert het woord, nadat de 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4-4-5-8">
                    <text:number> 7. </text:number>
                    <text:p text:style-name="al">De voorzitter of een lid van de raad doet een voorstel voor de behandeling van de inbreng van de burger.</text:p>
                  </text:list-item>
                </text:list>
              </text:section>
              <text:section text:name="artikel_id1-3-2-2-4-4-6" text:style-name="artikel">
                <text:p text:style-name="artikel_kop_titel"><text:span text:style-name="artikel_kop_label">Artikel</text:span> <text:span text:style-name="artikel_kop_nr">46</text:span> Aantal spreektermijnen</text:p>
                <text:list text:style-name="id1-3-2-2-4-4-6-2">
                  <text:list-item text:style-override="id1-3-2-2-4-4-6-2">
                    <text:number>1.</text:number>
                    <text:p text:style-name="al">De beraadslaging over een onderwerp of voorstel geschiedt in ten hoogste twee termijnen, tenzij de raadsafvaardiging anders beslist.</text:p>
                  </text:list-item>
                  <text:list-item text:style-override="id1-3-2-2-4-4-6-3">
                    <text:number>2.</text:number>
                    <text:p text:style-name="al">Elke spreektermijn wordt door de voorzitter afgesloten.</text:p>
                  </text:list-item>
                  <text:list-item text:style-override="id1-3-2-2-4-4-6-4">
                    <text:number>3.</text:number>
                    <text:p text:style-name="al">Een lid mag in een termijn niet meer dan één maal het woord voeren over hetzelfde onderwerp of voorstel.</text:p>
                  </text:list-item>
                  <text:list-item text:style-override="id1-3-2-2-4-4-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4-7" text:style-name="artikel">
                <text:p text:style-name="artikel_kop_titel"><text:span text:style-name="artikel_kop_label">Artikel</text:span> <text:span text:style-name="artikel_kop_nr">47</text:span> Vergadertijd</text:p>
                <text:list text:style-name="id1-3-2-2-4-4-7-2">
                  <text:list-item text:style-override="id1-3-2-2-4-4-7-2">
                    <text:number>1.</text:number>
                    <text:p text:style-name="al">Voor een vergadering is een maximale vergadertijd vastgesteld door de agendacommissie. Deze maximale vergadertijd kan niet worden overschreden.</text:p>
                  </text:list-item>
                  <text:list-item text:style-override="id1-3-2-2-4-4-7-3">
                    <text:number>2.</text:number>
                    <text:p text:style-name="al">Als meer vergadertijd gewenst is, houdt de raadsafvaardiging het voorstel of onderwerp aan tot de volgende voorbereidende avond. De agendacommissiehoudt hiermee rekening bij het opstellen van de agenda van de volgende voorbereidende avond.</text:p>
                  </text:list-item>
                  <text:list-item text:style-override="id1-3-2-2-4-4-7-4">
                    <text:number>3.</text:number>
                    <text:p text:style-name="al">Als het voorstel geen uitstel kan dulden, belegt de voorzitter aan het einde van de voorbereidende avond een nieuwe vergadering.</text:p>
                  </text:list-item>
                </text:list>
              </text:section>
              <text:section text:name="artikel_id1-3-2-2-4-4-8" text:style-name="artikel">
                <text:p text:style-name="artikel_kop_titel"><text:span text:style-name="artikel_kop_label">Artikel</text:span> <text:span text:style-name="artikel_kop_nr">48</text:span> Voorstellen van orde</text:p>
                <text:list text:style-name="id1-3-2-2-4-4-8-2">
                  <text:list-item text:style-override="id1-3-2-2-4-4-8-2">
                    <text:number>1.</text:number>
                    <text:p text:style-name="al">De voorzitter en ieder lid kunnen tijdens de vergadering mondeling een voorstel van orde doen, dat kort kan worden toegelicht. </text:p>
                  </text:list-item>
                  <text:list-item text:style-override="id1-3-2-2-4-4-8-3">
                    <text:number>2.</text:number>
                    <text:p text:style-name="al">Een voorstel van orde kan uitsluitend de orde van de vergadering betreffen.</text:p>
                  </text:list-item>
                  <text:list-item text:style-override="id1-3-2-2-4-4-8-4">
                    <text:number>3.</text:number>
                    <text:p text:style-name="al">Over een voorstel van orde beslist de raadsafvaardiging direct.</text:p>
                  </text:list-item>
                </text:list>
              </text:section>
              <text:section text:name="artikel_id1-3-2-2-4-4-9" text:style-name="artikel">
                <text:p text:style-name="artikel_kop_titel"><text:span text:style-name="artikel_kop_label">Artikel</text:span> <text:span text:style-name="artikel_kop_nr">49</text:span> Handhaving orde; schorsing</text:p>
                <text:list text:style-name="id1-3-2-2-4-4-9-2">
                  <text:list-item text:style-override="id1-3-2-2-4-4-9-2">
                    <text:number>1.</text:number>
                    <text:p text:style-name="al">Een spreker mag in zijn betoog niet worden gestoord, tenzij:</text:p>
                    <text:list text:style-name="id1-3-2-2-4-4-9-2-3">
                      <text:list-item text:style-override="id1-3-2-2-4-4-9-2-3-1">
                        <text:number>a)</text:number>
                        <text:p text:style-name="al">de voorzitter het nodig oordeelt hem aan het opvolgen van deze verordening te herinneren;</text:p>
                      </text:list-item>
                      <text:list-item text:style-override="id1-3-2-2-4-4-9-2-3-2">
                        <text:number>b)</text:number>
                        <text:p text:style-name="al">een lid hem interrumpeert. De voorzitter kan bepalen dat de spreker zonder verdere interrupties zijn betoog zal afronden.</text:p>
                      </text:list-item>
                    </text:list>
                  </text:list-item>
                  <text:list-item text:style-override="id1-3-2-2-4-4-9-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4-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4-9-5">
                    <text:number>4.</text:number>
                    <text:p text:style-name="al">De voorzitter kan een raadsafvaardiging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4-4-10" text:style-name="artikel">
                <text:p text:style-name="artikel_kop_titel"><text:span text:style-name="artikel_kop_label">Artikel</text:span> <text:span text:style-name="artikel_kop_nr">50</text:span> Beraadslaging</text:p>
                <text:list text:style-name="id1-3-2-2-4-4-10-2">
                  <text:list-item text:style-override="id1-3-2-2-4-4-10-2">
                    <text:number>1.</text:number>
                    <text:p text:style-name="al">De raadsafvaardiging kan op voorstel van de voorzitter of een lid beslissen over één of meer onderdelen van een onderwerp of voorstel afzonderlijk te beraadslagen.</text:p>
                  </text:list-item>
                  <text:list-item text:style-override="id1-3-2-2-4-4-10-3">
                    <text:number>2.</text:number>
                    <text:p text:style-name="al">Op voorstel van een lid of de voorzitter kan de raadsafvaardiging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4-11" text:style-name="artikel">
                <text:p text:style-name="artikel_kop_titel"><text:span text:style-name="artikel_kop_label">Artikel</text:span> <text:span text:style-name="artikel_kop_nr">51</text:span> Deelname aan de beraadslaging door anderen</text:p>
                <text:list text:style-name="id1-3-2-2-4-4-11-2">
                  <text:list-item text:style-override="id1-3-2-2-4-4-11-2">
                    <text:number>1.</text:number>
                    <text:p text:style-name="al">De raadsafvaardiging kan bepalen dat anderen mogen deelnemen aan de beraadslaging.</text:p>
                  </text:list-item>
                  <text:list-item text:style-override="id1-3-2-2-4-4-11-3">
                    <text:number>2.</text:number>
                    <text:p text:style-name="al">Een beslissing daartoe wordt op voorstel van de voorzitter of een lid genomen voordat met de beraadslaging wordt begonnen.</text:p>
                  </text:list-item>
                </text:list>
              </text:section>
              <text:section text:name="artikel_id1-3-2-2-4-4-12" text:style-name="artikel">
                <text:p text:style-name="artikel_kop_titel"><text:span text:style-name="artikel_kop_label">Artikel</text:span> <text:span text:style-name="artikel_kop_nr">52</text:span> Advies</text:p>
                <text:list text:style-name="id1-3-2-2-4-4-12-2">
                  <text:list-item text:style-override="id1-3-2-2-4-4-12-2">
                    <text:number>1.</text:number>
                    <text:p text:style-name="al">Wanneer de voorzitter vaststelt, dat een onderwerp of voorstel voldoende is besproken, sluit hij de beraadslaging, tenzij de raadsafvaardiging anders beslist.</text:p>
                  </text:list-item>
                  <text:list-item text:style-override="id1-3-2-2-4-4-12-3">
                    <text:number>2.</text:number>
                    <text:p text:style-name="al">Nadat de beraadslaging is gesloten, beslist de raadsafvaardiging of er een advies aan de raad wordt uitgebracht.</text:p>
                  </text:list-item>
                  <text:list-item text:style-override="id1-3-2-2-4-4-12-4">
                    <text:number>3.</text:number>
                    <text:p text:style-name="al">Als de raadafvaardiging een advies aan de raad uitbrengt beslissen de leden op voorstel van de voorzitter over de inhoud van het advies.</text:p>
                  </text:list-item>
                  <text:list-item text:style-override="id1-3-2-2-4-4-12-5">
                    <text:number>4.</text:number>
                    <text:p text:style-name="al">In het advies worden de standpunten van alle fracties en buitengewone leden opgenomen.</text:p>
                  </text:list-item>
                </text:list>
              </text:section>
              <text:section text:name="artikel_id1-3-2-2-4-4-13" text:style-name="artikel">
                <text:p text:style-name="artikel_kop_titel"><text:span text:style-name="artikel_kop_label">Artikel</text:span> <text:span text:style-name="artikel_kop_nr">53</text:span> Het raadsspreekuur</text:p>
                <text:list text:style-name="id1-3-2-2-4-4-13-2">
                  <text:list-item text:style-override="id1-3-2-2-4-4-13-2">
                    <text:number>1.</text:number>
                    <text:p text:style-name="al">Op elke reguliere voorbereidende avond vindt er een raadspreekuur plaats.</text:p>
                  </text:list-item>
                  <text:list-item text:style-override="id1-3-2-2-4-4-13-3">
                    <text:number>2.</text:number>
                    <text:p text:style-name="al">Tijdens het raadsspreekuur kunnen burgers aan de raad hun visie geven over onderwerpen die niet op de agenda van de voorbereidende avond staan. Tevens is er gelegenheid om gebruik te maken van het spreekrecht ten aanzien van voorstellen die zijn geagendeerd voor de komende raadsvergadering en niet zijn geagendeerd voor een voorbereidende avond.</text:p>
                  </text:list-item>
                  <text:list-item text:style-override="id1-3-2-2-4-4-13-4">
                    <text:number>3.</text:number>
                    <text:p text:style-name="al">Het woord kan niet gevoerd worden:</text:p>
                    <text:list text:style-name="id1-3-2-2-4-4-13-4-3">
                      <text:list-item text:style-override="id1-3-2-2-4-4-13-4-3-1">
                        <text:number>a)</text:number>
                        <text:p text:style-name="al">over een besluit van het gemeentebestuur waartegen bezwaar of beroep op de rechter openstaat of heeft opengestaan;</text:p>
                      </text:list-item>
                      <text:list-item text:style-override="id1-3-2-2-4-4-13-4-3-2">
                        <text:number>b)</text:number>
                        <text:p text:style-name="al">over benoemingen, keuzen, voordrachten of aanbevelingen van personen;</text:p>
                      </text:list-item>
                      <text:list-item text:style-override="id1-3-2-2-4-4-13-4-3-3">
                        <text:number>c)</text:number>
                        <text:p text:style-name="al">als een klacht ex artikel 9:1 van de algemene wet Bestuursrecht kan of kon worden ingediend;</text:p>
                      </text:list-item>
                      <text:list-item text:style-override="id1-3-2-2-4-4-13-4-3-4">
                        <text:number>d)</text:number>
                        <text:p text:style-name="al">over onderwerpen die korter dan zes maanden geleden door de raad zijn besproken.</text:p>
                      </text:list-item>
                    </text:list>
                  </text:list-item>
                  <text:list-item text:style-override="id1-3-2-2-4-4-13-5">
                    <text:number>4.</text:number>
                    <text:p text:style-name="al">Vanuit elke fractie wordt maximaal één raadslid of burgerraadslid afgevaardigd om tijdens het raadsspreekuur het woord te voeren.</text:p>
                  </text:list-item>
                  <text:list-item text:style-override="id1-3-2-2-4-4-13-6">
                    <text:number>5.</text:number>
                    <text:p text:style-name="al">Burgers die van het raadsspreekuur gebruik willen maken, melden zich uiterlijk bij aanvang van het raadsspreekuur aan bij de griffier. Zij vermelden daarbij hun naam, e-mailadres, telefoonnummer en het onderwerp waarover zij het woord wensen te voeren.</text:p>
                  </text:list-item>
                  <text:list-item text:style-override="id1-3-2-2-4-4-13-7">
                    <text:number>6.</text:number>
                    <text:p text:style-name="al">Burgers krijgen in het raadsspreekuur het woord op volgorde van aanmelding, tenzij de voorzitter in verband met de orde van het spreekuur hiervan wenst af te wijken.</text:p>
                  </text:list-item>
                </text:list>
              </text:section>
              <text:section text:name="artikel_id1-3-2-2-4-4-14" text:style-name="artikel">
                <text:p text:style-name="artikel_kop_titel"><text:span text:style-name="artikel_kop_label">Artikel</text:span> <text:span text:style-name="artikel_kop_nr">54</text:span> Besloten vergadering</text:p>
                <text:list text:style-name="id1-3-2-2-4-4-14-2">
                  <text:list-item text:style-override="id1-3-2-2-4-4-14-2">
                    <text:number>1.</text:number>
                    <text:p text:style-name="al">Op een besloten vergadering zijn de bepalingen van deze verordening van overeenkomstige toepassing voor zover deze bepalingen niet strijdig zijn met het besloten karakter van de vergadering.</text:p>
                  </text:list-item>
                  <text:list-item text:style-override="id1-3-2-2-4-4-14-3">
                    <text:number>2.</text:number>
                    <text:p text:style-name="al">De afsprakenlijst van een besloten vergadering wordt niet verzonden, maar ligt uitsluitend voor de raadsafvaardiging ter inzage bij de griffier.</text:p>
                  </text:list-item>
                  <text:list-item text:style-override="id1-3-2-2-4-4-14-4">
                    <text:number>3.</text:number>
                    <text:p text:style-name="al">Voor de afloop van de besloten vergadering beslist de raadsafvaardiging overeenkomstig artikel 86, eerste lid, van de Gemeentewet of omtrent de inhoud van de stukken en het verhandelde, geheimhouding zal gelden. Alleen een raadsafvaardiging in dezelfde samenstelling als op het moment  waarop de geheimhouding is opgelegd, of de raad kan besluiten de geheimhouding  op te heffen.</text:p>
                  </text:list-item>
                  <text:list-item text:style-override="id1-3-2-2-4-4-14-5">
                    <text:number>4.</text:number>
                    <text:p text:style-name="al">Als de raad op grond van artikel 25 derde en vierde lid van de Gemeentewet, voornemens is de geheimhouding op te heffen wordt daarover, indien de raadsafvaardiging die geheimhouding heeft opgelegd daarom verzoekt, in een besloten vergadering met de raadsafvaardiging overleg gevoerd.</text:p>
                  </text:list-item>
                </text:list>
              </text:section>
            </text:section>
            <text:section text:name="paragraaf_id1-3-2-2-4-5" text:style-name="paragraaf">
              <text:p text:style-name="paragraaf_kop"><text:span text:style-name="label">Paragraaf</text:span> <text:span text:style-name="nr">3:</text:span> De thema avond</text:p>
              <text:section text:name="artikel_id1-3-2-2-4-5-2" text:style-name="artikel">
                <text:p text:style-name="artikel_kop_titel"><text:span text:style-name="artikel_kop_label">Artikel</text:span> <text:span text:style-name="artikel_kop_nr">55</text:span> Functies van de thema avond</text:p>
                <text:p text:style-name="al">De thema avond heeft de volgende functies:</text:p>
                <text:list text:style-name="id1-3-2-2-4-5-2-3">
                  <text:list-item text:style-override="id1-3-2-2-4-5-2-3-1">
                    <text:number>a)</text:number>
                    <text:p text:style-name="al">contacten onderhouden met de samenleving, eventueel in de vorm van een werkbezoek of hoorzitting;</text:p>
                  </text:list-item>
                  <text:list-item text:style-override="id1-3-2-2-4-5-2-3-2">
                    <text:number>b)</text:number>
                    <text:p text:style-name="al">het informerend bespreken van geagendeerde onderwerpen, eventueel in de vorm van presentaties;</text:p>
                  </text:list-item>
                  <text:list-item text:style-override="id1-3-2-2-4-5-2-3-3">
                    <text:number>c)</text:number>
                    <text:p text:style-name="al">het opiniërend bespreken van niet geagendeerde onderwerpen, eventueel in de vorm van een raadsbrede discussie of een derden overleg.</text:p>
                  </text:list-item>
                </text:list>
              </text:section>
              <text:section text:name="artikel_id1-3-2-2-4-5-3" text:style-name="artikel">
                <text:p text:style-name="artikel_kop_titel"><text:span text:style-name="artikel_kop_label">Artikel</text:span> <text:span text:style-name="artikel_kop_nr">56</text:span> Agenda van de thema avond</text:p>
                <text:list text:style-name="id1-3-2-2-4-5-3-2">
                  <text:list-item text:style-override="id1-3-2-2-4-5-3-2">
                    <text:number> 1. </text:number>
                    <text:p text:style-name="al">De onderwerpen voor een te houden thema avond worden aan de hand van de raadskalender vastgesteld, waarbij de mogelijkheid bestaat, bijvoorbeeld op grond van actualiteit of prioriteit, hiervan af te wijken.</text:p>
                  </text:list-item>
                  <text:list-item text:style-override="id1-3-2-2-4-5-3-3">
                    <text:number> 2. </text:number>
                    <text:p text:style-name="al">De agenda wordt, vergezeld van eventuele bijbehorende stukken, uiterlijk 7 dagen  voor de thema avond ter kennis gebracht aan de raadsleden en burgerleden door plaatsing in het raadsinformatiesysteem en opde internetsite van de gemeente<text:span text:style-name="nadrukvet">.</text:span></text:p>
                  </text:list-item>
                </text:list>
              </text:section>
              <text:section text:name="artikel_id1-3-2-2-4-5-4" text:style-name="artikel">
                <text:p text:style-name="artikel_kop_titel"><text:span text:style-name="artikel_kop_label">Artikel</text:span> <text:span text:style-name="artikel_kop_nr">57</text:span> Werkvormen en werkafspraken</text:p>
                <text:list text:style-name="id1-3-2-2-4-5-4-2">
                  <text:list-item text:style-override="id1-3-2-2-4-5-4-2">
                    <text:number>1.</text:number>
                    <text:p text:style-name="al">De thema avond kent in ieder geval de volgende werkvormen:</text:p>
                    <text:list text:style-name="id1-3-2-2-4-5-4-2-3">
                      <text:list-item text:style-override="id1-3-2-2-4-5-4-2-3-1">
                        <text:number>a)</text:number>
                        <text:p text:style-name="al">werkbezoek;</text:p>
                      </text:list-item>
                      <text:list-item text:style-override="id1-3-2-2-4-5-4-2-3-2">
                        <text:number>b)</text:number>
                        <text:p text:style-name="al">hoorzitting;</text:p>
                      </text:list-item>
                      <text:list-item text:style-override="id1-3-2-2-4-5-4-2-3-3">
                        <text:number>c)</text:number>
                        <text:p text:style-name="al">presentatie;</text:p>
                      </text:list-item>
                      <text:list-item text:style-override="id1-3-2-2-4-5-4-2-3-4">
                        <text:number>d)</text:number>
                        <text:p text:style-name="al">raadsbrede discussie;</text:p>
                      </text:list-item>
                      <text:list-item text:style-override="id1-3-2-2-4-5-4-2-3-5">
                        <text:number>e)</text:number>
                        <text:p text:style-name="al">informeel overleg.</text:p>
                      </text:list-item>
                    </text:list>
                  </text:list-item>
                  <text:list-item text:style-override="id1-3-2-2-4-5-4-3">
                    <text:number>2.</text:number>
                    <text:p text:style-name="al">De agendacommissie kan nadere regels en werkafspraken opstellen aangaande de thema-avond en zijn werkvormen.</text:p>
                  </text:list-item>
                </text:list>
              </text:section>
            </text:section>
            <text:section text:name="paragraaf_id1-3-2-2-4-6" text:style-name="paragraaf">
              <text:p text:style-name="paragraaf_kop"><text:span text:style-name="label">Paragraaf</text:span> <text:span text:style-name="nr">4.</text:span> Toehoorders en pers</text:p>
              <text:section text:name="artikel_id1-3-2-2-4-6-2" text:style-name="artikel">
                <text:p text:style-name="artikel_kop_titel"><text:span text:style-name="artikel_kop_label">Artikel</text:span> <text:span text:style-name="artikel_kop_nr">58.</text:span> Toehoorders en pers</text:p>
                <text:list text:style-name="id1-3-2-2-4-6-2-2">
                  <text:list-item text:style-override="id1-3-2-2-4-6-2-2">
                    <text:number>1.</text:number>
                    <text:p text:style-name="al">Toehoorders en vertegenwoordigers van de pers wonen openbare voorbereidende avonden en thema-avonden uitsluitend bij op de voor hen bestemde plaatsen.</text:p>
                  </text:list-item>
                  <text:list-item text:style-override="id1-3-2-2-4-6-2-3">
                    <text:number>2.</text:number>
                    <text:p text:style-name="al">Het blijkgeven van tekenen van goed- of afkeuring of het op andere wijze verstoren van de orde is hen verboden.</text:p>
                  </text:list-item>
                </text:list>
              </text:section>
              <text:section text:name="artikel_id1-3-2-2-4-6-3" text:style-name="artikel">
                <text:p text:style-name="artikel_kop_titel"><text:span text:style-name="artikel_kop_label">Artikel</text:span> <text:span text:style-name="artikel_kop_nr">59.</text:span> Geluid- en beeldregistraties</text:p>
                <text:p text:style-name="al">Degenen die van een openbare voorbereidende avond en/of thema-avond geluid- of beeldregistraties willen maken, doen hiervan mededeling aan de voorzitter en gedragen zich naar diens aanwijzinge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0</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61</text:span> Inwerkingtreding en citeertitel</text:p>
              <text:list text:style-name="id1-3-2-2-5-3-2">
                <text:list-item text:style-override="id1-3-2-2-5-3-2">
                  <text:number>1.</text:number>
                  <text:p text:style-name="al">Dit reglement treedt in werking op 1 januari 2015 </text:p>
                </text:list-item>
                <text:list-item text:style-override="id1-3-2-2-5-3-3">
                  <text:number>2.</text:number>
                  <text:p text:style-name="al">Op dat tijdstip vervalt het Reglement van orde voor de vergaderingen van de raad van de gemeente Neder-Betuwe vastgesteld d.d. 9 september 2010 .</text:p>
                </text:list-item>
                <text:list-item text:style-override="id1-3-2-2-5-3-4">
                  <text:number>3.</text:number>
                  <text:p text:style-name="al">Dit reglement wordt aangehaald als: Reglement van orde voor vergaderingen en andere werkzaamheden van de raad van de gemeente Neder-Betuwe 2015.</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18 december  2014. </text:span>
          </text:p>
          </text:section>
          <text:section text:name="ondertekening_id1-3-2-3-3">
            <text:p><text:span text:style-name="deze">De raad van de gemeente Neder-Betuwe</text:span></text:p>
            <text:p><text:span text:style-name="functie"> De griffier, </text:span></text:p>
            <text:p><text:span text:style-name="ondertekening_naam">
            <text:span text:style-name="voornaam">mr. J.C.  </text:span>
            <text:span text:style-name="achternaam">Bouwman </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Hoofdstuk 1. Algemene bepalingen</text:span>
        </text:p>
          <text:p text:style-name="al"/>
          <text:p text:style-name="al">
          <text:span text:style-name="nadrukvet">Artikel 1. Begripsbepalingen
  </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text:span text:style-name="nadrukvet">Daarnaast heeft de raad altijd de mogelijkheid zelf te kiezen voor een andere waarnemer</text:span> (huidige praktijk). De burgemeester heeft het recht op grond van artikel 21 van de Gemeentewet in de vergadering aan de beraadslaging deel te nemen. Als voorzitter zorgt hij onder andere voor de handhaving van de orde in de vergadering.</text:p>
          <text:p text:style-name="al"> </text:p>
          <text:p text:style-name="al">
          <text:span text:style-name="nadrukvet">Artikel 2. Het presidium
  </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      Het is wel mogelijk om de raadsleden van het presidium te benoemen in de werkgeverscommissie en de vergaderingen van deze commissie te laten aansluiten op de vergaderingen van het presidium, zodat er, indien nodig, snel overlegd kan worden. </text:p>
          <text:p text:style-name="al">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text:span text:style-name="nadrukcur">en zijn commissies</text:span>]. Hieronder vallen taken als: het initiëren van een aanpassing van het reglement van orde, het instrueren van de griffier en het bespreken van agenda-technische zaken (voor zover niet voorbehouden aan de agendacommissie).</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p text:style-name="al">
          <text:span text:style-name="nadrukvet">Artikel 3. De agendacommissie en het vaststellen van de vergaderingen
  </text:span>
        </text:p>
          <text:p text:style-name="al">De agendacommissie vervult een belangrijke (coördinerende) rol bij de agendering van zaken [<text:span text:style-name="nadrukcur">in de raadscommissies en</text:spa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      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p text:style-name="al">Het is aan de agendacommissie om de planning in te vullen maar ook om deze te bewaken. </text:p>
          <text:p text:style-name="al">De commissie stelt de agenda's van [<text:span text:style-name="nadrukcur">raadscommissies en</text:span>] de raad voorlopig vast. De definitieve vaststelling van de agenda [<text:span text:style-name="nadrukcur">van een raadscommissie en</text:span>] van de raad geschiedt bij de aanvang van de betreffende vergadering.</text:p>
          <text:p text:style-name="al">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p text:style-name="al">
          <text:span text:style-name="nadrukvet">Artikel 4. De griffier
  </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p text:style-name="al">
          <text:span text:style-name="nadrukvet">Artikel 5. Onderzoek geloofsbrieven en beëdiging raadsleden
  </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
  </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list text:style-name="id1-3-2-4-62">
            <text:list-item text:style-override="id1-3-2-4-62-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2-2">
              <text:number>-</text:number>
              <text:p text:style-name="al">     personen die tussentijds van partij veranderen hun raadslidmaatschap niet verliezen;</text:p>
            </text:list-item>
            <text:list-item text:style-override="id1-3-2-4-62-3">
              <text:number>-</text:number>
              <text:p text:style-name="al">     als men uit een partij stapt en als eigen partij verder gaat, de verlatende partij geen middelen heeft om het raadslid uit de raad te weren.</text:p>
            </text:list-item>
          </text:list>
          <text:p text:style-name="al"> </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8. Oproep en voorlopige agenda
  </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De raad van de gemeente Neder-Betuwe heeft het digitale raadsinfomatiesysteem in gebruik voor de uitnodigingen en de bijbehorende stukk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p text:style-name="al">
          <text:span text:style-name="nadrukvet">Artikel 9. Aanvullende agenda; vaststellen agenda
  </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p text:style-name="al">
          <text:span text:style-name="nadrukvet">Artikel 10. Ter inzage leggen van stukken
  </text:span>
        </text:p>
          <text:p text:style-name="al">Geïnteresseerden moeten de mogelijkheid hebben om stukken in te zien. Daarom worden alle stukken gelijktijdig met het verzenden van de schriftelijke oproep ter inzage aangeboden.</text:p>
          <text:p text:style-name="al"> </text:p>
          <text:p text:style-name="al">De stukken worden op elektronische wijze  aangeboden. Dit gaat via een digitaal raadsinformatiesysteem of door plaatsing op de gemeentesite.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2.  Presentielijst 
  </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p text:style-name="al">
          <text:span text:style-name="nadrukvet">Artikel 13 Opening van de vergadering</text:span>
        </text:p>
          <text:p text:style-name="al">Dit artikel behoeft geen nadere toelichting.</text:p>
          <text:p text:style-name="al">
          <text:span text:style-name="nadrukvet"> </text:span>
        </text:p>
          <text:p text:style-name="al">
          <text:span text:style-name="nadrukvet">Artikel 14. Aantal spreektermijnen
  </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text:p>
          <text:p text:style-name="al"> </text:p>
          <text:p text:style-name="al">
          <text:span text:style-name="nadrukvet">Artikel 15. Deelname aan de beraadslaging door anderen
  </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p text:style-name="al">
          <text:span text:style-name="nadrukvet">Artikel 16.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p text:style-name="al">
          <text:span text:style-name="nadrukvet">Paragraaf 3. Lidmaatschap van andere organisaties</text:span>
        </text:p>
          <text:p text:style-name="al">
          <text:span text:style-name="nadrukvet"> </text:span>
        </text:p>
          <text:p text:style-name="al">
          <text:span text:style-name="nadrukvet">Artikel 17. Verslag en verantwoording</text:span>
        </text:p>
          <text:p text:style-name="al">In het eerste lid wordt de verslaglegging en agendering daarvan tijdens een raadsvergadering geregeld.</text:p>
          <text:p text:style-name="al"> </text:p>
          <text:p text:style-name="al">Het is zinvol de bepalingen van dit artikel ook van toepassing te verklaren op andere organisaties, waarin de raad mogelijk een of meer van zijn leden heeft benoemd. Hierbij valt te denken aan privaatrechtelijke rechtspersonen en vennootschappen, zoals een (raad van commissarissen van) een NV. </text:p>
          <text:p text:style-name="al">
          <text:span text:style-name="nadrukvet"> </text:span>
        </text:p>
          <text:p text:style-name="al">
          <text:span text:style-name="nadrukvet"> </text:span>
        </text:p>
          <text:p text:style-name="al">
          <text:span text:style-name="nadrukvet">Paragraaf 4. Stemmingen</text:span>
        </text:p>
          <text:p text:style-name="al"> </text:p>
          <text:p text:style-name="al">
          <text:span text:style-name="nadrukvet">Artikel 18. Stemverklaring
  </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p text:style-name="al">
          <text:span text:style-name="nadrukvet">Artikel 19. Beslissing
  </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p text:style-name="al">
          <text:span text:style-name="nadrukvet">Artikel 20. Stemming; procedure hoofdelijke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p text:style-name="al">
          <text:span text:style-name="nadrukvet">Artikel 21. Volgorde stemming over amendementen en moties
  </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p text:style-name="al">
          <text:span text:style-name="nadrukvet">Artikel 22. Stemming over personen
  </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80">
            <text:list-item text:style-override="id1-3-2-4-180-1">
              <text:number>-</text:number>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0-2">
              <text:number>-</text:number>
              <text:p text:style-name="al"> een aanbeveling is geen voordracht. Het spraakgebruik heeft het vaak over voordracht, maar een persoon nomineren als wethouder staat niet gelijk aan een voordracht;</text:p>
            </text:list-item>
          </text:list>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  Paragraaf 5 Besluitenlijst; ingekomen stukken
 </text:span>
        </text:p>
          <text:p text:style-name="al">
          <text:span text:style-name="nadrukvet">Artikel 23. Besluitenlijst
  </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      De besluitenlijst  wordt tegelijkertijd met de schriftelijke oproep verstuurd aan de leden en overige personen die het woord gevoerd hebben. </text:p>
          <text:p text:style-name="al"> </text:p>
          <text:p text:style-name="al">De griffier verleent de ambtelijke ondersteuning van de raad. Daarom is de griffier aangewezen om de besluitenlijst  op te stellen en deze, tezamen met de voorzitter, te ondertekenen. </text:p>
          <text:p text:style-name="al"> </text:p>
          <text:p text:style-name="al">De besluitenlijst dient op zo kort mogelijke termijn moet worden gepubliceerd. . Het ligt voor de hand dat  de besluitenlijst ook op de gemeentelijke website toegankelijk worden gemaakt. Dit wordt weergeven in het zesde lid.</text:p>
          <text:p text:style-name="al"> </text:p>
          <text:p text:style-name="al">Andere vormen van verslaglegging zijn ook mogelijk. Bijvoorbeeld een geluidsopname van de raadsvergadering op CD, met een overzicht van de sprekers, de onderwerpen -voorzien van tijdscodes- en een besluitenlijst.</text:p>
          <text:p text:style-name="al"> </text:p>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al"> </text:p>
          <text:p text:style-name="al">
          <text:span text:style-name="nadrukvet">Paragraaf 6. Besloten raadsvergaderingen</text:span>
        </text:p>
          <text:p text:style-name="al"> </text:p>
          <text:p text:style-name="al">
          <text:span text:style-name="nadrukvet">Artikel 23.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p text:style-name="al">
          <text:span text:style-name="nadrukvet">Ar</text:span>
          <text:span text:style-name="nadrukvet">tikel 26. Besluitenlijst besloten vergadering
  </text:span>
        </text:p>
          <text:p text:style-name="al">In dit artikel wordt uitwerking gegeven aan artikel 23, derde lid, van de Gemeentewet. In overeenstemming met de bepaling over het verslag van de raadsvergadering is de griffier ook verantwoordelijk voor de besluitenlijst van een besloten vergadering. De besluitenlijst  ligt ter inzage bij de griffier.</text:p>
          <text:p text:style-name="al"> </text:p>
          <text:p text:style-name="al">
          <text:span text:style-name="nadrukvet">Artikel 27. Opheffing geheimhouding
  </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7. Toehoorders en pers</text:span>
        </text:p>
          <text:p text:style-name="al"> </text:p>
          <text:p text:style-name="al">
          <text:span text:style-name="nadrukvet">Artikel 28. Toehoorders en pers
  </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p text:style-name="al">
          <text:span text:style-name="nadrukvet">Artikel 29. Geluid- en beeldregistraties
  </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3. Bevoegdheden, instrumenten raadsleden</text:span>
        </text:p>
          <text:p text:style-name="al"> </text:p>
          <text:p text:style-name="al">
          <text:span text:style-name="nadrukvet">Artikel 30.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p text:style-name="al">[<text:span text:style-name="nadrukcur">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span>] </text:p>
          <text:p text:style-name="al"> </text:p>
          <text:p text:style-name="al">
          <text:span text:style-name="nadrukvet">Artikel 31. Moties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p text:style-name="al">
          <text:span text:style-name="nadrukvet">Artikel 32. Initiatiefvoorstel
  </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het initiatiefvoorstel toch aan de agenda toe te voegen.</text:p>
          <text:p text:style-name="al">Het is aan de raad om vervolgens te bepalen hoe het initiatiefvoorstel verder wordt behandeld nu het op de agenda staat. </text:p>
          <text:p text:style-name="al"> </text:p>
          <text:p text:style-name="al">
          <text:span text:style-name="nadrukvet">Artikel 33. Collegevoorstel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p text:style-name="al">
          <text:span text:style-name="nadrukvet">Artikel 3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p text:style-name="al">
          <text:span text:style-name="nadrukvet">Artikel 35.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p text:style-name="al">
          <text:span text:style-name="nadrukvet">Artikel 36. Inlichtingen
 </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p text:style-name="al">
          <text:span text:style-name="nadrukvet">Artikel<text:span text:style-name="nadrukcur"> 3</text:span><text:span text:style-name="nadrukcur">7</text:span><text:span text:style-name="nadrukcur">. </text:span>Vragenuur
  </text:span>
        </text:p>
          <text:p text:style-name="al">Deze bepaling vormt een invulling van artikel 155, eerste lid, van de Gemeentewet met betrekking tot het vragenrecht</text:p>
          <text:p text:style-name="al">
          <text:span text:style-name="nadrukcur"> </text:span>
        </text:p>
          <text:p text:style-name="al">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span text:style-name="nadrukcur"> </text:span>
        </text:p>
          <text:p text:style-name="al">Het karakter van het vragenuur verschilt dan ook van het recht van interpellatie. Het recht<text:span text:style-name="nadrukcur"> </text:span>van interpellatie heeft als instrument een zwaarder politiek karakter. Leden van de raad kunnen aan het college inlichtingen vragen over het door hem gevoerde bestuur, voor zover dat niet bij geagendeerde onderwerpen aan de orde komt.</text:p>
          <text:p text:style-name="al"> </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p text:style-name="al">In het tweede lid is een aanmeldingstermijn voor vragen opgenomen vanwege het feit dat wethouders moeten worden uitgenodigd om antwoord te kunnen geven op de vragen van raadsleden. In derde en volgende leden zijn de procedurele voorwaarden geregeld.   </text:p>
          <text:p text:style-name="al"> </text:p>
          <text:p text:style-name="al">
          <text:span text:style-name="nadrukvet">Hoofdstuk 4.  De voorbereidende avond en de thema-avond</text:span>
        </text:p>
          <text:p text:style-name="al">De inhoud van deze artikelen zijn  overgenomen uit het laatstelijk vastgestelde reglement van orde van 31 januari 2008, waarbij toen is aangesloten op het vastgestelde nieuwe vergadermodel.</text:p>
          <text:p text:style-name="al"> </text:p>
          <text:p text:style-name="al">De artikelen behoeven geen nadere toelichting. (muv art. 45) Dit is mede ingegeven door het feit dat een redelijk aantal bepalingen ten aanzien van de raadsvergaderingen, (en die zijn opgenomen in eerdere hoofdstukken) mutatis mutandis ook gelden, dan wel aansluiten bij de onderwerpen die in dit hoofdstuk zijn opgenomen voor de voorbereidende avond en thema avond.</text:p>
          <text:p text:style-name="al"> </text:p>
          <text:p text:style-name="al">
          <text:span text:style-name="nadrukvet">Artikel 4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nderdeel te laten zijn van de voorbereidende avond. Op dit moment zijn de fracties nog bezig hun mening te vormen. Een inspreekmogelijkheid tijdens de raadsvergadering is doorgaans minder effectief (‘schijnspreekrecht’).</text:p>
          <text:p text:style-name="al">      Het spreekrecht geldt alleen voor onderwerpen die op de agenda van de commissie staan. Daarnaast is er een mogelijkheid voor een burgerinitiatief. Burgers hebben daarmee het instrument van een initiatief om onderwerpen op de agenda te plaatsen. Onderwerpen die burgers belangrijk vinden kunnen op deze manier geagendeerd worden. </text:p>
          <text:p text:style-name="al"> </text:p>
          <text:p text:style-name="al">De burgers die wensen in te spreken moeten zich binnen een ‘redelijke termijn’ voor de vergadering melden bij de griffier. </text:p>
          <text:p text:style-name="al"> </text:p>
          <text:p text:style-name="al">Lid 4 geeft aan over welke onderwerpen het woord niet kan worden gevoerd.</text:p>
          <text:p text:style-name="al">De volgende leden zijn van procedure aard.</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
                      Nr. 10205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5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5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2015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051</meta:user-defined>
    <meta:user-defined meta:name="OVERHEIDop.GmbID/DC.identifier">gmb-2015-102051</meta:user-defined>
    <meta:user-defined meta:name="OVERHEID.Gemeente/DC.creator">Neder-Betuw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Overige besluiten van algemene strekking</meta:user-defined>
    <meta:user-defined meta:name="OVERHEID.Gemeente/DCTERMS.publisher">Neder-Betuwe</meta:user-defined>
    <meta:user-defined meta:name="OVERHEID.Gemeente/DC.spatial">Neder-Betuwe</meta:user-defined>
    <meta:user-defined meta:name="OVERHEIDop.versieInformatie"/>
  </office:meta>
</office:document-meta>
</file>