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Stationstraat 17A, 6095 BR Baexem (LPG-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5 februari 2015 voor een ieder ter inzage ligt de volgende aanvraag om omgevingsvergunning met de ontwerpbeschikking:</text:p>
            <text:p text:style-name="common-al">- het ambtshalve intrekken van de omgevingsvergunning (LPG-installatie) op het adres Stationstraat 17A, 6095 BR Baexem</text:p>
            <text:p text:style-name="common-al">De aanvraag, de ontwerpbeschikking en de bijbehorende stukken liggen tot en met 18 maart 2015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0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Stationstraat 17A, 6095 BR Baexem (LPG-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05</meta:user-defined>
    <meta:user-defined meta:name="OVERHEIDop.GmbID/DC.identifier">gmb-2015-1020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R 17a</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89544 360408</meta:user-defined>
    <meta:user-defined meta:name="OVERHEIDop.versieInformatie"/>
  </office:meta>
</office:document-meta>
</file>