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meld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Nieuweweg 190, 6603 BV Wijchen, Nooteboom Trailers BV, het verplaatsen van de schoopeer en de straalcabines, 26 okto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04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4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4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Nieuweweg 19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48</meta:user-defined>
    <meta:user-defined meta:name="OVERHEIDop.GmbID/DC.identifier">gmb-2015-10204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80334 425106</meta:user-defined>
    <meta:user-defined meta:name="OVERHEIDop.versieInformatie"/>
  </office:meta>
</office:document-meta>
</file>