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melding Jan Steegweg 3, Batenbur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Jan Steegweg 3, 6634 KH Batenburg, Gelden Handelsonderneming, het veranderen van het bedrijf, 23 oktober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04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4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4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Jan Steegweg 3,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46</meta:user-defined>
    <meta:user-defined meta:name="OVERHEIDop.GmbID/DC.identifier">gmb-2015-10204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KH</meta:user-defined>
    <meta:user-defined meta:name="OVERHEIDop.woonplaats">Batenburg</meta:user-defined>
    <meta:user-defined meta:name="OVERHEIDop.straatnaam">Jan Steeg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74139 425022</meta:user-defined>
    <meta:user-defined meta:name="OVERHEIDop.versieInformatie"/>
  </office:meta>
</office:document-meta>
</file>