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Sint Martinusstraat 15, 1611 BA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int Martinusstraat 15, 1611 BA Bovenkarspel</text:p>
            <text:p text:style-name="common-al">Voor: het verwijderen van het asbestdak van de schuur</text:p>
            <text:p text:style-name="common-al">Datum verzonden: 20 okto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02042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4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4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Sint Martinusstraat 15, 1611 BA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042</meta:user-defined>
    <meta:user-defined meta:name="OVERHEIDop.GmbID/DC.identifier">gmb-2015-10204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BA 15</meta:user-defined>
    <meta:user-defined meta:name="OVERHEIDop.woonplaats">Bovenkarspel</meta:user-defined>
    <meta:user-defined meta:name="OVERHEIDop.straatnaam">Sint Martinus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426 523346</meta:user-defined>
    <meta:user-defined meta:name="OVERHEIDop.versieInformatie"/>
  </office:meta>
</office:document-meta>
</file>