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raafseweg 6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raafseweg 618, 6603 CM Wijchen, het afwijken van het bestemmingsplan in verband met het gebruik als woning, 19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03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3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3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aafseweg 6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30</meta:user-defined>
    <meta:user-defined meta:name="OVERHEIDop.GmbID/DC.identifier">gmb-2015-10203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M 618</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80488 424033</meta:user-defined>
    <meta:user-defined meta:name="OVERHEIDop.versieInformatie"/>
  </office:meta>
</office:document-meta>
</file>