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Broekerhavenweg 129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129</text:p>
            <text:p text:style-name="common-al">Voor: het vergroten van de woning aan de achterzijde</text:p>
            <text:p text:style-name="common-al">Datum verzonden: 28 januar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203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3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3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Broekerhavenweg 129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203</meta:user-defined>
    <meta:user-defined meta:name="OVERHEIDop.GmbID/DC.identifier">gmb-2015-1020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C 129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914 522954</meta:user-defined>
    <meta:user-defined meta:name="OVERHEIDop.versieInformatie"/>
  </office:meta>
</office:document-meta>
</file>