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achter Deventerstraatweg 10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achter Deventerstraatweg 10 – </text:span>voor het kappen van 21 bomen, ingetrokken op 26 oktober 2015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202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2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2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achter Deventerstraatweg 10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022</meta:user-defined>
    <meta:user-defined meta:name="OVERHEIDop.GmbID/DC.identifier">gmb-2015-10202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AD 101</meta:user-defined>
    <meta:user-defined meta:name="OVERHEIDop.woonplaats">Zwolle</meta:user-defined>
    <meta:user-defined meta:name="OVERHEIDop.straatnaam">Deventerstraatweg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3534 501861</meta:user-defined>
    <meta:user-defined meta:name="OVERHEIDop.versieInformatie"/>
  </office:meta>
</office:document-meta>
</file>