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list text:style-name="id1-3-2-1-1-2">
              <text:list-item text:style-override="id1-3-2-1-1-2-1">
                <text:number>1.</text:number>
                <text:p text:style-name="al">Het innemen van een standplaats voor de verkoop van kerstbomen op de Markt in Zevenbergen van 4 december 2015 tot en met 19 december 2015, dagelijks van 09:30 uur tot 16:00 uur, met uitzondering van donderdag en zondag. (verzonden 29 oktober 2015)</text:p>
              </text:list-item>
            </text:list>
            <text:p text:style-name="common-al"> </text:p>
            <text:p text:style-name="common-al">Belanghebbenden kunnen binnen 6 weken na verzenddatum een bezwaarschrift indienen bij het college van B &amp; 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102012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12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12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012</meta:user-defined>
    <meta:user-defined meta:name="OVERHEIDop.GmbID/DC.identifier">gmb-2015-102012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61</meta:user-defined>
    <meta:user-defined meta:name="OVERHEIDop.woonplaats">Zevenbergen</meta:user-defined>
    <meta:user-defined meta:name="OVERHEIDop.straatnaam">Markt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100982 406508</meta:user-defined>
    <meta:user-defined meta:name="OVERHEIDop.versieInformatie"/>
  </office:meta>
</office:document-meta>
</file>