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arkt/braderie </text:p>
            <text:p text:style-name="common-al">
            <text:span text:style-name="nadrukvet">Locatie: Klarendalseweg</text:span>
          </text:p>
            <text:p text:style-name="common-al">Datun: 19 december 2015</text:p>
            <text:p text:style-name="common-al">Tijd: 12:00 - 19:00 uur</text:p>
            <text:p text:style-name="common-al">Dossiernummer: 2015-10-016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201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10</meta:user-defined>
    <meta:user-defined meta:name="OVERHEIDop.GmbID/DC.identifier">gmb-2015-102010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9</meta:user-defined>
    <meta:user-defined meta:name="xs:date/OVERHEIDop.einddatum">2015-12-19</meta:user-defined>
    <meta:user-defined meta:name="OVERHEID.EPSG28992/DC.spatial">191748 444618</meta:user-defined>
    <meta:user-defined meta:name="OVERHEIDop.versieInformatie"/>
  </office:meta>
</office:document-meta>
</file>