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rkenstraat 10, 6013 RG Hunsel (ver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n gebruiken van gronden of bouwwerken in strijd met het bestemmingsplan (verbouw woonhuis) op het adres Berkenstraat 10, 6013 RG Hunsel. Dit besluit is 29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0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rkenstraat 10, 6013 RG Hunsel (verbouw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01</meta:user-defined>
    <meta:user-defined meta:name="OVERHEIDop.GmbID/DC.identifier">gmb-2015-1020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G 10</meta:user-defined>
    <meta:user-defined meta:name="OVERHEIDop.woonplaats">Hunsel</meta:user-defined>
    <meta:user-defined meta:name="OVERHEIDop.straatnaam">Berke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84553 355873</meta:user-defined>
    <meta:user-defined meta:name="OVERHEIDop.versieInformatie"/>
  </office:meta>
</office:document-meta>
</file>