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61 tussen Oud Lovenpad en Spoordijk te Tilburg, kappen van 3 bomen,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2561 - B - tussen Oud Lovenpad en Spoor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00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61 tussen Oud Lovenpad en Spoordijk te Tilburg, kappen van 3 bomen,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09</meta:user-defined>
    <meta:user-defined meta:name="OVERHEIDop.GmbID/DC.identifier">gmb-2015-1020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Oud Loven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op.externeBijlage">exb-2015-28651</meta:user-defined>
    <meta:user-defined meta:name="OVERHEID.EPSG28992/DC.spatial">136582 397568</meta:user-defined>
    <meta:user-defined meta:name="OVERHEIDop.versieInformatie"/>
  </office:meta>
</office:document-meta>
</file>