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15 Kempenbaan 36 te Tilburg, vervangen van 4 ondergrondse tanks en het slopen/vervangen van een bestaand shopgebouw naar een technische ruimte,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315 - B - Kempenbaan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008</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8</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08</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15 Kempenbaan 36 te Tilburg, vervangen van 4 ondergrondse tanks en het slopen/vervangen van een bestaand shopgebouw naar een technische ruimte,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008</meta:user-defined>
    <meta:user-defined meta:name="OVERHEIDop.GmbID/DC.identifier">gmb-2015-10200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K 36</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35844 395638</meta:user-defined>
    <meta:user-defined meta:name="OVERHEIDop.versieInformatie"/>
  </office:meta>
</office:document-meta>
</file>