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chenktijd SC Berli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Ontheffing schenktijd heeft verleend aan SC Berlikum voor de kantine van SC Berlikum voor de volgende dagen en tijden; 30 oktober 2015 vanaf 19.00 uur tot 00.00 uur, 13 november 2015 vanaf 19.00 uur tot 00.00 uur, 12 december 2015 tot 21.00 uur, 2 januari 2016 vanaf 15.00 uur tot 22.00 uur, 3 januari 2016 vanaf 12.00 uur tot 20.00 uur en 6 februari 2016 vanaf 18.00 uur tot 01.00 uur..</text:p>
            <text:p text:style-name="tussenkopcur">Verzenddatum</text:p>
            <text:p text:style-name="common-al">De Ontheffing schenktijd is verzonden op 27 oktober 2015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10200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0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0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schenktijd SC Berlik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05</meta:user-defined>
    <meta:user-defined meta:name="OVERHEIDop.GmbID/DC.identifier">gmb-2015-102005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41ER 2</meta:user-defined>
    <meta:user-defined meta:name="OVERHEIDop.woonplaats">Berltsum</meta:user-defined>
    <meta:user-defined meta:name="OVERHEIDop.straatnaam">Kwekerijleane</meta:user-defined>
    <meta:user-defined meta:name="OVERHEID.Gemeente/OVERHEID.authority">Menameradiel</meta:user-defined>
    <meta:user-defined meta:name="OVERHEIDgvop.Informatietype/DC.type">Beschikkingen | afhandeling</meta:user-defined>
    <meta:user-defined meta:name="OVERHEID.Gemeente/DCTERMS.publisher">Menameradiel</meta:user-defined>
    <meta:user-defined meta:name="OVERHEID.EPSG28992/DC.spatial">172778 583800</meta:user-defined>
    <meta:user-defined meta:name="OVERHEIDop.versieInformatie"/>
  </office:meta>
</office:document-meta>
</file>