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omgevingsaanvraag Kerkbuurt 54, Wijdenes (OV991/36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legaliseren van een paardrijdbak aan de Kerkbuurt 54 in Wijdenes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8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1987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8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8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Kerkbuurt 54, Wijdenes (OV991/362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87</meta:user-defined>
    <meta:user-defined meta:name="OVERHEIDop.GmbID/DC.identifier">gmb-2015-10198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54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82 516646</meta:user-defined>
    <meta:user-defined meta:name="OVERHEIDop.versieInformatie"/>
  </office:meta>
</office:document-meta>
</file>