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Zuiderdijk 44A, Wijdenes (OV980/3268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zes coniferen, vier esdoorns en één els aan de Zuiderdijk 44A in Wijdenes. De vergunning is verzonden op 27 oktober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01986</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86</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86</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uiderdijk 44A, Wijdenes (OV980/326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986</meta:user-defined>
    <meta:user-defined meta:name="OVERHEIDop.GmbID/DC.identifier">gmb-2015-101986</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8MV 44a</meta:user-defined>
    <meta:user-defined meta:name="OVERHEIDop.woonplaats">Wijdenes</meta:user-defined>
    <meta:user-defined meta:name="OVERHEIDop.straatnaam">Zuiderdijk</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8859 515174</meta:user-defined>
    <meta:user-defined meta:name="OVERHEIDop.versieInformatie"/>
  </office:meta>
</office:document-meta>
</file>