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Gouw 73T, Hoogkarspel (OV990/416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 bij het gebouwtje van Liander aan De Gouw 73T in Hoogkarspel. De vergunning is verzonden op 27 oktober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198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8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ouw 73T, Hoogkarspel (OV990/416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985</meta:user-defined>
    <meta:user-defined meta:name="OVERHEIDop.GmbID/DC.identifier">gmb-2015-10198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DC 73</meta:user-defined>
    <meta:user-defined meta:name="OVERHEIDop.woonplaats">Hoogkarspel</meta:user-defined>
    <meta:user-defined meta:name="OVERHEIDop.straatnaam">De Gouw</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749 523909</meta:user-defined>
    <meta:user-defined meta:name="OVERHEIDop.versieInformatie"/>
  </office:meta>
</office:document-meta>
</file>