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mmerbuurt 42, Hem (OV993/456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ceder in de voortuin aan de Hemmerbuurt 42 in Hem. De vergunning is verzonden op 28 okto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0198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8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8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mmerbuurt 42, Hem (OV993/456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984</meta:user-defined>
    <meta:user-defined meta:name="OVERHEIDop.GmbID/DC.identifier">gmb-2015-10198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CK 42</meta:user-defined>
    <meta:user-defined meta:name="OVERHEIDop.woonplaats">Hem</meta:user-defined>
    <meta:user-defined meta:name="OVERHEIDop.straatnaam">Hemmer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633 519375</meta:user-defined>
    <meta:user-defined meta:name="OVERHEIDop.versieInformatie"/>
  </office:meta>
</office:document-meta>
</file>