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astoor Suidgeeststraat 16, Venhuizen (OV995/4785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4 oktober 2015 een aanvraag ontvangen. De aanvraag betreft het aanbrengen van een luifel boven de raampartij aan de voorgevel van de woning aan de Pastoor Suidgeeststraat 16 in Venhuizen.</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01983</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83</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83</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astoor Suidgeeststraat 16, Venhuizen (OV995/478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983</meta:user-defined>
    <meta:user-defined meta:name="OVERHEIDop.GmbID/DC.identifier">gmb-2015-101983</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BJ 16</meta:user-defined>
    <meta:user-defined meta:name="OVERHEIDop.woonplaats">Venhuizen</meta:user-defined>
    <meta:user-defined meta:name="OVERHEIDop.straatnaam">Pastoor Suidgeeststraat</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42528 519827</meta:user-defined>
    <meta:user-defined meta:name="OVERHEIDop.versieInformatie"/>
  </office:meta>
</office:document-meta>
</file>