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uitgebreide omgevingsvergunning, Bergeijk, Bredasedijk 20, veranderen van de inrichting (toepassen emissiearme systemen en aanpassen dierbezetting) (besluit is gewijzigd ten opzichte van het ontwerpbesluit met betrekking tot de gewijzigde RAV per 1 augustus 2015 en het besluit emissiearme huisvesting)</text:p>
      <text:section text:name="regeling_id1-3-2" text:style-name="regeling">
        <text:section text:name="aanhef_id1-3-2-1" text:style-name="aanhef">
          <text:section text:name="preambule_id1-3-2-1-1" text:style-name="preambule">
            <text:p text:style-name="al"/>
            <text:p text:style-name="al">Met het oog op de mogelijkheid tot het indienen van een beroepschrift ingevolge de Algemene wet bestuursrecht volgt hieronder een opgave van een verleende uitgebreide omgevingsvergunning:</text:p>
            <text:p text:style-name="al"/>
            <text:p text:style-name="al">Nr.: 2014-0781</text:p>
            <text:p text:style-name="al">Omschrijving: Bergeijk, Bredasedijk 20, veranderen van de inrichting (toepassen emissiearme systemen en aanpassen dierbezetting) (besluit is gewijzigd ten opzichte van het ontwerpbesluit met betrekking tot de gewijzigde RAV per 1 augustus 2015 en het besluit emissiearme huisvesting)</text:p>
            <text:p text:style-name="al"/>
            <text:p text:style-name="al">Dit besluit ligt vanaf 5 novenber 2015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roep indienen? </text:span>
          </text:p>
            <text:p text:style-name="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al">Let erop dat u reageert binnen zes weken na dag waarop het besluit ter inzage is gelegd. Aan het instellen van beroep zijn kosten verbonden.</text:p>
            <text:p text:style-name="al"/>
            <text:p text:style-name="al">In uw beroep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 </text:p>
            <text:p text:style-name="al">Rechtbank Oost-Brabant </text:p>
            <text:p text:style-name="al">Sector Bestuursrecht </text:p>
            <text:p text:style-name="al">Postbus 90125</text:p>
            <text:p text:style-name="al">5200 MA ’s-Hertogenbosch</text:p>
            <text:p text:style-name="al"/>
            <text:p text:style-name="al">U kunt ook digitaal in beroep gaan via <text:a xlink:href="http://loket.rechtspraak.nl/bestuursrecht" xlink:type="simple">http://loket.rechtspraak.nl/bestuursrecht</text:a>. Daarvoor heeft u wel een elektronische handtekening (DigiD) nodig.</text:p>
            <text:p text:style-name="al"/>
            <text:p text:style-name="al">
            <text:span text:style-name="nadrukvet">Wilt u de uitspraak op uw beroep niet afwachten? </text:span>
          </text:p>
            <text:p text:style-name="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al"> </text:p>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p text:style-name="al">Een verzoek voorlopige voorziening kunt u alleen indienen als u tegen het besluit in beroep gaat. U moet een kopie van het beroep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10198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8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8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 Bergeijk, Bredasedijk 20, veranderen van de inrichting (toepassen emissiearme systemen en aanpassen dierbezetting) (besluit is gewijzigd ten opzichte van het ontwerpbesluit met betrekking tot de gewijzigde RAV per 1 augustus 2015 en het besluit emissiearme huisves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982</meta:user-defined>
    <meta:user-defined meta:name="OVERHEIDop.GmbID/DC.identifier">gmb-2015-101982</meta:user-defined>
    <meta:user-defined meta:name="OVERHEID.Gemeente/DC.creator">Bergeijk</meta:user-defined>
    <meta:user-defined meta:name="OVERHEID.TaxonomieBeleidsagenda/OVERHEID.category">Landbouw | Organisatie en beleid</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VC 20</meta:user-defined>
    <meta:user-defined meta:name="OVERHEIDop.woonplaats">Bergeijk</meta:user-defined>
    <meta:user-defined meta:name="OVERHEIDop.straatnaam">Bredasedijk</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52213 368189</meta:user-defined>
    <meta:user-defined meta:name="OVERHEIDop.versieInformatie"/>
  </office:meta>
</office:document-meta>
</file>