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Riethoven, Kapelstraat 8, gedeeltelijk intrekken omgevingsvergunning beperkte milieutoets (besluit is gewijzigd ten opzichte van het ontwerpbesluit met betrekking tot de gewijzigde RAV per 1 augustus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5-0840</text:p>
            <text:p text:style-name="al">Omschrijving: Riethoven, Kapelstraat 8, gedeeltelijk intrekken omgevingsvergunning beperkte milieutoets (besluit is gewijzigd ten opzichte van het ontwerpbesluit met betrekking tot de gewijzigde RAV per 1 augustus 2015)</text:p>
            <text:p text:style-name="al"/>
            <text:p text:style-name="al">Dit besluit ligt vanaf 5 november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Riethoven, Kapelstraat 8, gedeeltelijk intrekken omgevingsvergunning beperkte milieutoets (besluit is gewijzigd ten opzichte van het ontwerpbesluit met betrekking tot de gewijzigde RAV per 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79</meta:user-defined>
    <meta:user-defined meta:name="OVERHEIDop.GmbID/DC.identifier">gmb-2015-101979</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5039 374929</meta:user-defined>
    <meta:user-defined meta:name="OVERHEIDop.versieInformatie"/>
  </office:meta>
</office:document-meta>
</file>