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en akkoord bevonden sloopmelding, Riethoven, Heuvelweg 1, verwijderen van asbesthoudende materialen van een jongveest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eijk maken bekend dat de volgende melding is ontvangen en akkoord bevonden:</text:p>
            <text:p text:style-name="al"/>
            <text:p text:style-name="al">Nr.: 2015-1118</text:p>
            <text:p text:style-name="al">Datum verzonden: 27-10-2015 </text:p>
            <text:p text:style-name="al"> Omschrijving: Riethoven, Heuvelweg 1, verwijderen asbesthoudende materialen van een jongveestal</text:p>
            <text:p text:style-name="al"/>
            <text:p text:style-name="al">Er kan geen bezwaar en/of beroep worden ingediend tegen de meld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101974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7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7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Riethoven, Heuvelweg 1, verwijderen van asbesthoudende materialen van een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1974</meta:user-defined>
    <meta:user-defined meta:name="OVERHEIDop.GmbID/DC.identifier">gmb-2015-101974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61TZ</meta:user-defined>
    <meta:user-defined meta:name="OVERHEIDop.woonplaats">Riethoven</meta:user-defined>
    <meta:user-defined meta:name="OVERHEIDop.straatnaam">Heuvelweg</meta:user-defined>
    <meta:user-defined meta:name="OVERHEID.Gemeente/OVERHEID.authority">Bergeijk</meta:user-defined>
    <meta:user-defined meta:name="OVERHEIDgvop.Informatietype/DC.type">Overige overheidsinformatie</meta:user-defined>
    <meta:user-defined meta:name="OVERHEID.Gemeente/DCTERMS.publisher">Bergeijk</meta:user-defined>
    <meta:user-defined meta:name="OVERHEID.EPSG28992/DC.spatial">152366 373672</meta:user-defined>
    <meta:user-defined meta:name="OVERHEIDop.versieInformatie"/>
  </office:meta>
</office:document-meta>
</file>